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Van Toorenburg</text:span> (CDA) aan de Minister voor Rechtsbescherming over <text:span text:style-name="ifm_span_font.italic_ifm">het bericht «Verdachte moord Bouwlust ontsnapte aan toezicht enkelband»</text:span> (ingezonden 18 oktober 2019).</text:p>
      <text:p text:style-name="ifm_p_font.roman_mt.3.76mm_ifm">Antwoord van Minister <text:span text:style-name="ifm_span_font.bold_ifm">Dekker</text:span> (Rechtsbescherming) (ontvangen 14 januari 2020) Zie ook Aanhangsel Handelingen, vergaderjaar 2019–2020, nr. 682.</text:p>
      <text:p text:style-name="ifm_p_mt.3.76mm_ifm">Vraag 1</text:p>
      <text:p text:style-name="ifm_p_ifm">Heeft u kennisgenomen van het bericht «Verdachte moord Bouwlust ontsnapte aan toezicht enkelband»?<text:note text:id="ID-2019Z20026-d37e59" text:note-class="footnote"><text:note-citation text:label="1 ">1</text:note-citation><text:note-body><text:p text:style-name="ifm_p_font.normal_size.6.93pt_mt..5mm_indent.-0.1161in_mleft.0.1161in_ifm">Den Haag Centraal, 17 oktober 2019, https://www.denhaagcentraal.net/nieuws/moordverdachte-hogezijde-ontsnapte-aan-enkelband/</text:p></text:note-body></text:note></text:p>
      <text:p text:style-name="ifm_p_mt.3.76mm_ifm">Antwoord 1</text:p>
      <text:p text:style-name="ifm_p_ifm">Ja.</text:p>
      <text:p text:style-name="ifm_p_mt.3.76mm_ifm">Vraag 2</text:p>
      <text:p text:style-name="ifm_p_ifm">Klopt wat er in het artikel beweerd wordt, dat de verdachte van de moord op de 39-jarige vrouw in Den Haag een justitiabele is die zich had onttrokken aan het elektronisch toezicht?</text:p>
      <text:p text:style-name="ifm_p_mt.3.76mm_ifm">Antwoord 2</text:p>
      <text:p text:style-name="ifm_p_ifm">Het openbaar ministerie (OM) laat weten dat betrokkene zich aan zijn elektronisch gecontroleerde toezicht onttrok nadat het strafbare feit plaatsvond waarvan hij wordt verdacht.</text:p>
      <text:p text:style-name="ifm_p_mt.3.76mm_ifm">Vraag 3, 4 en 5</text:p>
      <text:p text:style-name="ifm_p_ifm">Is bekend voor welke delicten de justitiabele, die zich op 29 september onttrok aan het elektronisch toezicht, vastzat?</text:p>
      <text:p text:style-name="ifm_p_ifm">Heeft deze verdachte zich al op een eerder moment onttrokken aan (elektronisch) toezicht?</text:p>
      <text:p text:style-name="ifm_p_ifm">Zijn er inschattingsfouten gemaakt bij het toewijzen van alleen elektronisch toezicht aan deze verdachte?</text:p>
      <text:p text:style-name="ifm_p_mt.3.76mm_ifm">Antwoord 3, 4 en 5</text:p>
      <text:p text:style-name="ifm_p_ifm">Het strafrechtelijk onderzoek onder leiding van het OM is nog bezig. Daardoor kan ik uw vragen alleen beantwoorden door, in algemene zin, in te gaan op het detentieverloop. Dit doe ik op basis van door de Dienst Justitiële Inrichtingen (DJI), reclassering en het OM aangereikte informatie.</text:p>
      <text:p text:style-name="ifm_p_ifm">In 2013 werd betrokkene in Turkije veroordeeld tot een gevangenisstraf voor overtreding van de Opiumwet. De uitvoering van deze straf werd overgedragen aan Nederland op grond van de Wet overdracht tenuitvoerlegging strafvonnissen. Medio 2019 oordeelde DJI dat betrokkene kon deelnemen aan een penitentiair programma. Die beslissing was gebaseerd op positieve adviezen van het OM, de reclassering en de politie. Aan het penitentiair programma werden meerdere voorwaarden verbonden: een meldplicht bij de reclassering, het volgen van een ambulante behandeling, het verrichten van minimaal 26 uur arbeid per week en een locatiegebod met elektronische enkelband. Op 29 september 2019 onttrok betrokkene zich voor het eerst aan zijn elektronisch gecontroleerde toezicht.</text:p>
      <text:p text:style-name="ifm_p_mt.3.76mm_ifm">Vraag 6</text:p>
      <text:p text:style-name="ifm_p_ifm">Hoe vaak is het in de afgelopen vijf jaar voorgekomen dat iemand in Nederland een levensdelict heeft gepleegd terwijl hij/zij onder elektronisch toezicht stond?</text:p>
      <text:p text:style-name="ifm_p_mt.3.76mm_ifm">Antwoord 6</text:p>
      <text:p text:style-name="ifm_p_ifm">Hoe vaak sprake is van deze specifieke situatie wordt bij eerdergenoemde instanties niet actief, centraal geregistreerd. Op dit moment is geen informatie voorhanden waaruit blijkt dat er de afgelopen jaren enkelbanddragers zijn veroordeeld voor het begaan van een levensdeli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Verdachte moord Bouwlust ontsnapte aan toezicht enkelband’</dc:title>
    <meta:user-defined meta:name="OVERHEIDop.ParlID/DC.identifier">ah-tk-20192020-1318</meta:user-defined>
    <meta:user-defined meta:name="OVERHEIDop.vraagnummer">2019Z20026</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Van Toorenburg over het bericht ‘Verdachte moord Bouwlust ontsnapte aan toezicht enkelband’</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