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Van Toorenburg</text:span> (CDA) aan de Minister voor Rechtsbescherming over <text:span text:style-name="ifm_span_font.italic_ifm">de brief inzake «Reactie op verzoek commissie over de berichtgeving «Geld voor verstoorder dodenherdenking Vught na plaatsing in isoleercel»»</text:span> (ingezonden 1 november 2019).</text:p>
      <text:p text:style-name="ifm_p_font.roman_mt.3.76mm_ifm">Antwoord van Minister <text:span text:style-name="ifm_span_font.bold_ifm">Dekker</text:span> (Rechtsbescherming) (ontvangen 14 januari 2010) Zie ook Aanhangsel Handelingen, vergaderjaar 2019–2020, nr. 1015.</text:p>
      <text:p text:style-name="ifm_p_mt.3.76mm_ifm">Vraag 1</text:p>
      <text:p text:style-name="ifm_p_ifm">In hoeverre acht u het passend dat gedetineerden een geldvergoeding krijgen vanwege simpele vormfouten?<text:note text:id="ID-2019Z20970-d37e56" text:note-class="footnote"><text:note-citation text:label="1 ">1</text:note-citation><text:note-body><text:p text:style-name="ifm_p_font.normal_size.6.93pt_mt..5mm_indent.-0.1161in_mleft.0.1161in_ifm">Brief van de Minister voor Rechtsbescherming d.d. 31-10-2019, kenmerk: 2019D270628</text:p></text:note-body></text:note></text:p>
      <text:p text:style-name="ifm_p_mt.3.76mm_ifm">Antwoord 1</text:p>
      <text:p text:style-name="ifm_p_ifm">In de Penitentiaire Beginselenwet (Pbw) staat in artikel 68 dat een onafhankelijke beklagcommissie van een penitentiaire inrichting de mogelijkheid heeft om een geldelijke tegemoetkoming vast te stellen voor de klager. Het is aan de beklagcommissie om van deze mogelijkheid gebruik te maken. De beklagcommissie volgt daarbij de jurisprudentie van de afdeling rechtspraak van de Raad voor Strafrechtstoepassing en Jeugdbescherming (RSJ).</text:p>
      <text:p text:style-name="ifm_p_ifm">Ik onthoud mij van een oordeel over de beslissing van de beklagcommissie in deze individuele zaak. Ik kan wel begrijpen dat de toekenning van een geldelijke vergoeding voor een vormfout in deze zaak in de publieke opinie de wenkbrauwen doet fronsen.</text:p>
      <text:p text:style-name="ifm_p_mt.3.76mm_ifm">Vraag 2</text:p>
      <text:p text:style-name="ifm_p_ifm">Bent u bereid in gesprek te gaan met de Commissie van Toezicht van de penitentiaire inrichting (PI) Vught en de Raad voor Strafrechtstoepassing en Jeugdbescherming over de gepastheid van financiële compensatie bij overduidelijke vergissingen of summiere vormfouten als in de genoemde situatie? Zo nee, waarom niet?</text:p>
      <text:p text:style-name="ifm_p_mt.3.76mm_ifm">Antwoord 2</text:p>
      <text:p text:style-name="ifm_p_ifm">Ja. Ik heb de casus voorgelegd aan de RSJ en aan hen de vraag gesteld hoe zij kijken naar een financiële vergoeding bij vormfouten. De RSJ wijst op de Penitentiaire Beginselenwet, waar in artikel 68 staat dat een onafhankelijke beklagcommissie de mogelijkheid heeft om een geldelijke tegemoetkoming vast te stellen voor de klager en de jurisprudentie die de afdeling rechtspraak van de RSJ hierover heeft gevormd. De RSJ heeft er ook op gewezen dat het de DJI vrij staat om tegen een beslissing van de commissie in beroep te gaan en in dat beroep te motiveren waarom DJI meent dat een tegemoetkoming niet behoort te worden vastgesteld.</text:p>
      <text:p text:style-name="ifm_p_ifm">Deze casus is voor mij aanleiding om DJI te vragen om in gevallen waarin DJI meent dat een financiële tegemoetkoming niet behoort te worden vastgesteld in beroep te gaan.</text:p>
      <text:p text:style-name="ifm_p_ifm">Overigens geldt in zijn algemeenheid dat de commissies in de praktijk lang niet altijd financieel compenseren. Ze doen dit bij voorkeur «in natura». Bijvoorbeeld een extra bezoekuur, als er bij de bezoekersregeling van een gedetineerde iets mis is gegaan. Pas als dat niet mogelijk is, dan maakt de commissie de overweging of een financiële tegemoetkoming verstrekt moet worden.</text:p>
      <text:p text:style-name="ifm_p_ifm">Ik zal deze kwestie de komende tijd blijven volgen. Mocht het instellen en goed motiveren van het beroep van de DJI geen of onvoldoende effect sorteren dan zal ik overwegen of een aanpassing van de PBW gebo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de verstoring van de dodenherdenking door gedetineerden vanuit de P.I. Vught</dc:title>
    <meta:user-defined meta:name="OVERHEIDop.ParlID/DC.identifier">ah-tk-20192020-1317</meta:user-defined>
    <meta:user-defined meta:name="OVERHEIDop.vraagnummer">2019Z20970</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Van Toorenburg over de verstoring van de dodenherdenking door gedetineerden vanuit de P.I. Vught</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