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het lid <text:span text:style-name="ifm_span_font.bold_ifm">Van Nispen</text:span> (SP) aan de Minister van Justitie en Veiligheid over <text:span text:style-name="ifm_span_font.italic_ifm">het terugtrekken van het Openbaar Ministerie (OM) uit een strafzaak wegens «belangen die beschermd moeten worden»</text:span> (ingezonden 14 november 2019).</text:p>
      <text:p text:style-name="ifm_p_font.roman_mt.3.76mm_ifm">Antwoord van Minister <text:span text:style-name="ifm_span_font.bold_ifm">Grapperhaus</text:span> (Justitie en Veiligheid) (ontvangen 14 januari 2020) Zie ook Aanhangsel Handelingen, vergaderjaar 2019–2020, nr. 986.</text:p>
      <text:p text:style-name="ifm_p_mt.3.76mm_ifm">Vraag 1</text:p>
      <text:p text:style-name="ifm_p_ifm">Wat is uw reactie op het bericht «OM trekt zich om mysterieuze redenen terug uit strafzaak naar zware vechtpartij Groesbeek»?<text:note text:id="ID-2019Z22111-d37e61" text:note-class="footnote"><text:note-citation text:label="1 ">1</text:note-citation><text:note-body><text:p text:style-name="ifm_p_font.normal_size.6.93pt_mt..5mm_indent.-0.1161in_mleft.0.1161in_ifm">de Volkskrant, 13 november 2019, «OM trekt zich om mysterieuze redenen terug uit strafzaak naar zware vechtpartij Groesbeek» (https://www.volkskrant.nl/nieuws-achtergrond/om-trekt-zich-om-mysterieuze-redenen-terug-uit-strafzaak-naar-zware-vechtpartij-groesbeek~bc6aa329/)</text:p></text:note-body></text:note></text:p>
      <text:p text:style-name="ifm_p_mt.3.76mm_ifm">Antwoord 1</text:p>
      <text:p text:style-name="ifm_p_ifm">Dat de vervolging in de desbetreffende strafzaak niet kan worden voortgezet, is bepaald onbevredigend. Over de redenen kan in dit bijzondere geval helaas geen nadere opheldering worden gegeven zonder de noodzakelijke bescherming van zwaarwegende belangen in gevaar te brengen.</text:p>
      <text:p text:style-name="ifm_p_mt.3.76mm_ifm">Vraag 2</text:p>
      <text:p text:style-name="ifm_p_ifm">Vindt u dat het zomaar kan dat het OM zichzelf niet ontvankelijk laat verklaren in een strafzaak, die draait om een veroordeling in eerste aanleg voor poging tot doodslag tot maandenlange gevangenisstraffen, zonder te zeggen waarom en zonder dat het gerechtshof hierover kan oordelen?</text:p>
      <text:p text:style-name="ifm_p_mt.3.76mm_ifm">Antwoord 2</text:p>
      <text:p text:style-name="ifm_p_ifm">Het feit dat het Openbaar Ministerie (hierna: OM) zich genoodzaakt voelt om in deze zaak het gerechtshof te verzoeken het OM niet ontvankelijk te verklaren in de vervolging acht ik, maar ook het OM zelf, bepaald onbevredigend. Dit gebeurt ook slechts bij zeer hoge uitzondering. Dat het OM geen openheid kan geven over de redenen daarvoor wordt direct ingegeven door de noodzaak om zwaarwegende belangen te beschermen. Zie daarover verder mijn antwoord op vraag 3.</text:p>
      <text:p text:style-name="ifm_p_mt.3.76mm_ifm">Vraag 3</text:p>
      <text:p text:style-name="ifm_p_ifm">Deelt u de mening dat dit niet uit te leggen is aan de samenleving en het slachtoffer in het bijzonder, omdat de verdachten nu alsnog vrijuit gaan, maar ook omdat nu onduidelijk blijft wat hier fout is gegaan?</text:p>
      <text:p text:style-name="ifm_p_mt.3.76mm_ifm">Antwoord 3</text:p>
      <text:p text:style-name="ifm_p_ifm">Het OM heeft mij geïnformeerd dat in de desbetreffende strafzaak een probleem is gerezen waardoor de bewijsvoering niet voldoet aan de eisen die daaraan moeten worden gesteld op grond van het Wetboek van strafvordering en EVRM. Dit probleem kon niet worden hersteld zonder dat zwaarwegende belangen van bij het strafproces betrokken partijen die bescherming verdienen zouden worden geschaad. Aangezien deze belangen nog steeds spelen kan door mij ook geen nadere uitleg worden gegeven over de onderliggende redenen; die belangen zouden door de uitleg direct worden geschaad.</text:p>
      <text:p text:style-name="ifm_p_mt.3.76mm_ifm">Vraag 4</text:p>
      <text:p text:style-name="ifm_p_ifm">Om wat voor «belangen» gaat het hier die «beschermd» moeten worden? Wie toetst of de redenering van het OM te rechtvaardigen is, dat het beschermen van deze belangen zwaarder weegt dan het informeren van het gerechtshof en de samenleving?</text:p>
      <text:p text:style-name="ifm_p_mt.3.76mm_ifm">Antwoord 4</text:p>
      <text:p text:style-name="ifm_p_ifm">Zie mijn beantwoording bij vraag 3. Normaliter vindt de inhoudelijke toetsing plaats door de rechter. In het onderhavige geval heeft er geen inhoudelijke toetsing door de rechter plaats kunnen vinden, omdat het OM aan de rechter heeft verzocht het OM niet-ontvankelijk te verklaren in deze zaak omdat «belangen spelen die beschermd» moeten worden. Het OM heeft aangegeven de thematiek van deze casus te zullen inbrengen in de Reflectiekamer, zodat daarvan geleerd kan worden.</text:p>
      <text:p text:style-name="ifm_p_mt.3.76mm_ifm">Vraag 5</text:p>
      <text:p text:style-name="ifm_p_ifm">Bent u bereid deze vragen afzonderlijk t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terugtrekken van het Openbaar Ministerie (OM) uit een strafzaak wegens ‘belangen die beschermd moeten worden’</dc:title>
    <meta:user-defined meta:name="OVERHEIDop.ParlID/DC.identifier">ah-tk-20192020-1316</meta:user-defined>
    <meta:user-defined meta:name="OVERHEIDop.vraagnummer">2019Z22111</meta:user-defined>
    <meta:user-defined meta:name="OVERHEIDop.aanhangselNummer">131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het lid Van Nispen over het terugtrekken van het Openbaar Ministerie (OM) uit een strafzaak wegens ‘belangen die beschermd moeten worden’</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