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de leden <text:span text:style-name="ifm_span_font.bold_ifm">Den Boer</text:span> (D66) en Van der Graaf (ChristenUnie) aan de Minister van Binnenlandse Zaken en Koninkrijksrelaties over <text:span text:style-name="ifm_span_font.italic_ifm">de herbenoeming van burgemeesters</text:span> (ingezonden 20 december 2019).</text:p>
      <text:p text:style-name="ifm_p_font.roman_mt.3.76mm_ifm">Antwoord van Minister <text:span text:style-name="ifm_span_font.bold_ifm">Knops</text:span> (Binnenlandse Zaken en Koninkrijksrelaties) (ontvangen 14 januari 2020).</text:p>
      <text:p text:style-name="ifm_p_mt.3.76mm_ifm">Vraag 1</text:p>
      <text:p text:style-name="ifm_p_ifm">Kent u artikel 61A van de Gemeentewet dat ziet op de herbenoeming van burgemeesters?</text:p>
      <text:p text:style-name="ifm_p_mt.3.76mm_ifm">Antwoord 1</text:p>
      <text:p text:style-name="ifm_p_ifm">Ja.</text:p>
      <text:p text:style-name="ifm_p_mt.3.76mm_ifm">Vraag 2, 3 en 4</text:p>
      <text:p text:style-name="ifm_p_ifm">Herinnert u zich uw beantwoording bij het algemeen overleg over lokale democratie, gehouden op 27 juni 2019, waar u aan het lid Drost (CU) toezegde de huidige herbenoemingsprocedure van burgemeesters te bespreken tijdens uw reguliere overleg met de Commissarissen van de Koning?</text:p>
      <text:p text:style-name="ifm_p_ifm">Herinnert u zich het antwoord op vraag nr. 108, ingediend bij de feitelijke vragenronde van de Begroting Binnenlandse Zaken 2020 en uw toezegging om op 25 november 2019 over dit onderwerp te spreken tijdens het reguliere overleg met de Commissarissen van de Koning en dat u hierna de Tweede Kamer zou informeren over de uitkomsten?</text:p>
      <text:p text:style-name="ifm_p_ifm">Wat was de uitkomst van het gesprek?</text:p>
      <text:p text:style-name="ifm_p_mt.3.76mm_ifm">Antwoord 2, 3 en 4</text:p>
      <text:p text:style-name="ifm_p_ifm">Ik herinner mij wat er is besproken tijdens het algemeen overleg lokale democratie van 27 juni 2019 en het antwoord op de vraag bij de feitelijke vragenronde van de Begroting Binnenlandse Zaken 2020.</text:p>
      <text:p text:style-name="ifm_p_ifm">In het algemeen overleg is door het lid Drost gewezen op een mogelijk verschil van inzicht tussen gemeenteraad en burgemeester bij een tweede herbenoemingsprocedure. Het ging daarbij om de situatie dat een burgemeester graag nog een derde ambtstermijn wil, terwijl de gemeenteraad openstaat voor een nieuwe burgemeester. Bij een dergelijke procedure geldt dat de burgemeester al bijna twaalf jaar in zijn of haar ambt zit. Het lid Drost vroeg of er bij een herbenoemingsprocedure voor een derde ambtstermijn van een burgemeester sprake kan zijn van andere kandidaten en heeft verzocht dit vraagstuk te inventariseren bij de commissarissen van de Koning met het oog op hun rol bij (her)benoemingsprocedures van burgemeesters. Ik heb dit vraagstuk inmiddels bij de commissarissen van de Koning geïnventariseerd via hun kabinetschefs. Daar kwam het volgende beeld uit naar voren, waarmee ik invulling geef aan de toezegging om uw Kamer te informeren.</text:p>
      <text:p text:style-name="ifm_p_ifm">Bij een herbenoeming is per definitie slechts sprake van de zittende burgemeester; van andere «kandidaten» kan geen sprake zijn. Men ziet geen meerwaarde in bijvoorbeeld het stellen van een maximum van twee ambtstermijnen. Achtergrond is dat herbenoeming maatwerk is. Per gemeente en burgemeester kan de situatie verschillen. De ene burgemeester is na de eerste termijn al toe aan een andere stap, terwijl de andere burgemeester bijna twintig jaar het ambt kan bekleden in goede samenwerking met de gemeenteraad. Het beeld is daarmee divers. Tevens wordt bij een maximum van twee termijnen gevreesd voor de aantrekkelijkheid van het ambt. Er kan een trend ontstaan waarbij de einddatum van de tweede ambtstermijn en het solliciteren voor een volgende functie dominant worden gedurende de tweede ambtstermijn van een burgemeester. Hierdoor ontstaat het risico dat burgemeesters minder lang blijven dan gemeenteraden wensen.</text:p>
      <text:p text:style-name="ifm_p_ifm">De algehele consensus is wel dat er van een automatisme van herbenoeming geen sprake kan zijn – dat is ook niet het uitgangspunt van artikel 61a Gemeentewet – maar dat er aandacht is voor de positie en loopbaan van burgemeesters. Hierbij heeft de vertrouwenscommissie een belangrijke rol, met name in de klankbordgesprekken met de burgemeester. In die klankbordgesprekken worden afspraken gemaakt, zodat duidelijk is wat men van elkaar verwacht. De commissarissen van de Koning en hun kabinetschefs zijn daarnaast belangrijke vertrouwenspersonen van burgemeesters als het gaat om ontwikkeling en vervolgstappen. Gedurende de tweede ambtstermijn intensiveren de commissarissen deze gesprekken, juist vanwege het feit dat twaalf jaar een lange periode is waarin er politiek en maatschappelijk veel in een gemeente kan veranderen.</text:p>
      <text:p text:style-name="ifm_p_mt.3.76mm_ifm">Vraag 5, 6 en 7</text:p>
      <text:p text:style-name="ifm_p_ifm">Hoe beoordeelt u de bevoegdheden van de gemeenteraad bij een herbenoeming van een burgemeester, nadat hij of zij al aan de media bekendmaakt op te willen gaan voor een nieuwe termijn? Bent u het eens dat de gemeenteraad dan geen mogelijkheden heeft om een nieuw profiel op te stellen of gesprekken te voeren met andere kandidaten?</text:p>
      <text:p text:style-name="ifm_p_ifm">Deelt u de mening dat een gemeente in zes jaar tijd ingrijpend kan veranderen en dat het daardoor wenselijk zou kunnen zijn om, alvorens een herbenoemingsprocedure te starten, de gemeenteraad een nieuw profiel op te laten stellen voor de functie van burgemeester? Bent u bereid de gemeentewet daarop aan te passen?</text:p>
      <text:p text:style-name="ifm_p_ifm">Kent u het principe van het «3-5-7-loopbaanbeleid» bij het Rijk en ziet u, met dat principe in het achterhoofd, kansen om dit principe ook toe te passen in de herbenoemingsprocedure van Burgemeesters? Hoe staat de Minister tegenover het onderzoeken van de lengte van de termijn van de burgemeester bij een herbenoeming?</text:p>
      <text:p text:style-name="ifm_p_mt.3.76mm_ifm">Antwoord 5, 6 en 7</text:p>
      <text:p text:style-name="ifm_p_ifm">Op basis van artikel 61a van de Gemeentewet beveelt de gemeenteraad, na overleg met de commissaris van de Koning, een burgemeester wel of niet aan voor herbenoeming. Die procedure is adequaat geregeld.</text:p>
      <text:p text:style-name="ifm_p_ifm">Het is gebruikelijk dat de zittende burgemeester voorafgaand aan de procedure bekend maakt of hij een tweede termijn ambieert; dat doet niets af aan de positie van de raad. Zoals gezegd in antwoord op de vragen 2, 3 en 4 is bij een herbenoeming slechts sprake van de zittende burgemeester. Van het opstellen van een nieuw profiel of het voeren van gesprekken met andere kandidaten, kan per definitie geen sprake zijn. Bij herbenoeming toetst de vertrouwenscommissie en uiteindelijk de raad het functioneren van de burgemeester aan de eisen en verwachtingen zoals geformuleerd in de profielschets bij de benoeming, en spreekt zij haar verwachtingen uit voor de komende periode, zodat de burgemeester zijn of haar functioneren daarop kan aanpassen. Herbenoeming is geen heroverweging van de zittende burgemeester; zie ook Kamerstukken 33 691, nr. 3. Ik zie dan ook geen aanleiding om de Gemeentewet op dit punt aan te passen. Ik deel de mening dat een gemeente flink kan veranderen in zes jaar tijd, maar ben ook van mening dat de huidige procedure dit adequaat kan opvangen.</text:p>
      <text:p text:style-name="ifm_p_ifm">Ik ben bekend met het principe van het «3-5-7-loopbaanbeleid» bij het Rijk. Een burgemeester is echter een politiek ambtsdrager en niet een topambtenaar waar het 3-5-7-principe voor geldt. Het burgemeestersambt verschilt per gemeente en is in vele opzichten geen reguliere baan. Loopbaanbegeleiding van burgemeesters kent dan ook een eigen dynamiek. Het gesprek over loopbaanontwikkeling van burgemeesters vindt plaats in de klankbordgesprekken met de vertrouwenscommissie en de gesprekken met de commissaris van de Koning. Naar mijn mening wordt daarmee op de juiste manier aandacht gegeven aan de individuele loopbaanontwikkeling van burgemee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Van der Graaf over de herbenoeming van burgemeesters</dc:title>
    <meta:user-defined meta:name="OVERHEIDop.ParlID/DC.identifier">ah-tk-20192020-1312</meta:user-defined>
    <meta:user-defined meta:name="OVERHEIDop.vraagnummer">2019Z26049</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M.G.W. den Boer</meta:user-defined>
    <meta:user-defined meta:name="OVERHEIDop.ontvanger">R.W. Knop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de leden Den Boer en Van der Graaf over de herbenoeming van burgemeesters</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