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1</text:p>
      <text:p text:style-name="ifm_p_font.roman_mt.3.76mm_ifm">Vragen van de leden <text:span text:style-name="ifm_span_font.bold_ifm">Lodders</text:span> en <text:span text:style-name="ifm_span_font.bold_ifm">Van den Bosch</text:span> (beiden VVD) aan de Minister van Binnenlandse Zaken en Koninkrijksrelaties en de Staatssecretaris van Financiën over <text:span text:style-name="ifm_span_font.italic_ifm">het bericht «Gemeentelijke belastingen voor huiseigenaren stijgen hard in 2020»</text:span> (ingezonden 17 december 2019).</text:p>
      <text:p text:style-name="ifm_p_font.roman_mt.3.76mm_ifm">Mededeling van Minister <text:span text:style-name="ifm_span_font.bold_ifm">Knops</text:span> (Binnenlandse Zaken en Koninkrijksrelaties) (ontvangen 14 januari 2020).</text:p>
      <text:p text:style-name="ifm_p_mt.3.76mm_ifm">Vraag 1</text:p>
      <text:p text:style-name="ifm_p_ifm">Bent u bekend met het bericht «Gemeentelijke belastingen voor huiseigenaren stijgen hard in 2020»?<text:note text:id="ID-2019Z25432-d37e49" text:note-class="footnote"><text:note-citation text:label="1 ">1</text:note-citation><text:note-body><text:p text:style-name="ifm_p_font.normal_size.6.93pt_mt..5mm_indent.-0.1161in_mleft.0.1161in_ifm">Ad.nl, 5 december 2019</text:p></text:note-body></text:note></text:p>
      <text:p text:style-name="ifm_p_mt.3.76mm_ifm">Vraag 2</text:p>
      <text:p text:style-name="ifm_p_ifm">Kunt u de grote verhoging van de onroerendezaakbelasting (ozb) en de onjuiste verwachte inflatie door het CPB verklaren?</text:p>
      <text:p text:style-name="ifm_p_mt.3.76mm_ifm">Vraag 3</text:p>
      <text:p text:style-name="ifm_p_ifm">Deelt u de mening dat het huidige kabinetsbeleid met het verlagen van de inkomstenbelasting zou moeten zorgen voor een stijging van de koopkracht? Zo ja, wat is de verwachte invloed van onder andere een gemiddeld landelijke ozb-stijging van 4%, een stijging van de afvalstoffenheffing van 8%, een verhoging van de waterschapslasten en een verhoging van de provinciale opcenten op diezelfde koopkrachtplaatjes? Deelt u de mening dat deze «sluipmoordenaars» van de koopkracht gemonitord moeten worden en dat er waar nodig maatregelen genomen moeten worden om de invloed van deze decentrale verzwarende belastingen op de koopkracht tegen te gaan? Zo ja, op welke manier? Zo nee, waarom niet?</text:p>
      <text:p text:style-name="ifm_p_mt.3.76mm_ifm">Vraag 4</text:p>
      <text:p text:style-name="ifm_p_ifm">Welk verband is er tussen het afschaffen van de macronorm en de explosieve stijging van de gemeentelijke belastingen in 2020?</text:p>
      <text:p text:style-name="ifm_p_mt.3.76mm_ifm">Vraag 5</text:p>
      <text:p text:style-name="ifm_p_ifm">Herinnert u zich het antwoord op Kamervragen van het lid Lodders «de macronorm heeft niet bijgedragen aan de gematigde lastenontwikkeling. Het zijn de lokale afwegingen die leiden tot een wijziging in het tarief van de OZB»?<text:note text:id="ID-2019Z25432-d37e78" text:note-class="footnote"><text:note-citation text:label="2 ">2</text:note-citation><text:note-body><text:p text:style-name="ifm_p_font.normal_size.6.93pt_mt..5mm_indent.-0.1161in_mleft.0.1161in_ifm">Kamerstuk 2018Z006060</text:p></text:note-body></text:note></text:p>
      <text:p text:style-name="ifm_p_mt.3.76mm_ifm">Vraag 6</text:p>
      <text:p text:style-name="ifm_p_ifm">Op welke manier gaat de in 2020 ingestelde benchmark, volgens u in tegenstelling tot de macronorm, wel bijdragen aan een gematigde lokale lastenontwikkeling? Op welke manier bent u voornemens de resultaten van de benchmark te delen met de Kamer?</text:p>
      <text:p text:style-name="ifm_p_mt.3.76mm_ifm">Vraag 7</text:p>
      <text:p text:style-name="ifm_p_ifm">Wat is het doel van de benchmark? Leidt het beter monitoren en overzichtelijker maken van de verschillen tussen de gemeentelijke belastingen uiteindelijk tot het nemen van maatregelen wanneer blijkt dat er geen matiging optreedt in de gemeentelijke belastingen? Zo ja, op welke manier? Zo nee, waarom niet?</text:p>
      <text:p text:style-name="ifm_p_mt.3.76mm_ifm">Vraag 8</text:p>
      <text:p text:style-name="ifm_p_ifm">Herinnert u zich dat u in de brief van 26 april 2019 schreef dat «Benchmarking gemeenten attenter maakt op de onderlinge verschillen, bevordert het lokale debat over heffen van lokale middelen en de inzet ervan en zal daarom bijdragen aan het borgen van een gematigde lastenontwikkeling»?<text:note text:id="ID-2019Z25432-d37e101" text:note-class="footnote"><text:note-citation text:label="3 ">3</text:note-citation><text:note-body><text:p text:style-name="ifm_p_font.normal_size.6.93pt_mt..5mm_indent.-0.1161in_mleft.0.1161in_ifm">Kamerstuk 35 000 B, nr. 9</text:p></text:note-body></text:note> Deelt u de mening dat een vergelijking tussen decentrale overheden alleen nuttig is als de verschillen onderling groter zijn? Zo nee, waarom niet? Zo ja, waarom?</text:p>
      <text:p text:style-name="ifm_p_mt.3.76mm_ifm">Vraag 9</text:p>
      <text:p text:style-name="ifm_p_ifm">Waarop baseert u het in vraag 8 beschreven citaat? Op welke manier leidt de nieuwe benchmark inderdaad tot het borgen van een gematigde lastenontwikkeling? Wat wordt er precies bedoeld met een gematigde lastenontwikkeling?</text:p>
      <text:p text:style-name="ifm_p_mt.3.76mm_ifm">Vraag 10</text:p>
      <text:p text:style-name="ifm_p_ifm">Deelt u de mening dat de «sluipmoordenaars» van de koopkracht aangepakt moeten worden en bent u bereid voor de zomer van 2020 met een aantal concrete voorstellen te komen? Zo nee, waarom niet?</text:p>
      <text:p text:style-name="ifm_p_mt.3.76mm_ifm">Vraag 11</text:p>
      <text:p text:style-name="ifm_p_ifm">Kunt u de vragen één voor één beantwoorden?</text:p>
      <text:h text:style-name="ifm_p_font.bold_mt.5.08mm_page.keep-with-next_ifm" text:outline-level="2">Mededeling</text:h>
      <text:p text:style-name="ifm_p_mt.4.23mm_ifm">De Kamervragen van de leden Lodders en Van Den Bosch (beiden VVD) over het bericht «gemeentelijke belastingen voor huiseigenaren stijgen hard in 2020», ingezonden op 17 december 2019 met kenmerk 2019Z25432, kunnen tot mijn spijt niet binnen de gebruikelijke termijn worden beantwoord. Voor de beantwoording is meer tijd nodig voor interdepartementale afstemming.</text:p>
      <text:p text:style-name="ifm_p_ifm">Ik zal uw Kamer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Van Den Bosch over het bericht ‘gemeentelijke belastingen voor huiseigenaren stijgen hard in 2020’</dc:title>
    <meta:user-defined meta:name="OVERHEIDop.ParlID/DC.identifier">ah-tk-20192020-1311</meta:user-defined>
    <meta:user-defined meta:name="OVERHEIDop.vraagnummer">2019Z25432</meta:user-defined>
    <meta:user-defined meta:name="OVERHEIDop.aanhangselNummer">1311</meta:user-defined>
    <meta:user-defined meta:name="OVERHEIDop.AanhangselTypen/DC.type">Mededeling</meta:user-defined>
    <meta:user-defined meta:name="OVERHEIDop.Parlementair/DC.type">Aanhangsel van de Handelingen</meta:user-defined>
    <meta:user-defined meta:name="OVERHEIDop.indiener">A. van den Bosch</meta:user-defined>
    <meta:user-defined meta:name="OVERHEIDop.indiener">W.J.H. Lodders</meta:user-defined>
    <meta:user-defined meta:name="OVERHEIDop.ontvanger">R.W. Knops</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Uitstel beantwoording vragen van de leden Lodders en Van Den Bosch over het bericht ‘gemeentelijke belastingen voor huiseigenaren stijgen hard in 2020’</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