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Markuszower</text:span> (PVV) aan de Minister voor Rechtsbescherming over <text:span text:style-name="ifm_span_font.italic_ifm">het bericht «Medewerker PI Krimpen bewusteloos na aanval van gedetineerde»</text:span> (ingezonden 19 augustus 2019).</text:p>
      <text:p text:style-name="ifm_p_font.roman_mt.3.76mm_ifm">Antwoord van Minister <text:span text:style-name="ifm_span_font.bold_ifm">Dekker</text:span> (Rechtsbescherming) (ontvangen 24 september 2019). Zie ook Aanhangsel Handelingen, vergaderjaar 2018–2019, nr. 3873.</text:p>
      <text:p text:style-name="ifm_p_mt.3.76mm_ifm">Vraag 1</text:p>
      <text:p text:style-name="ifm_p_ifm">Kent u het bericht ««Medewerker PI Krimpen bewusteloos na aanval van gedetineerde»?<text:note text:id="ID-2019Z15795-d37e59" text:note-class="footnote"><text:note-citation text:label="1 ">1</text:note-citation><text:note-body><text:p text:style-name="ifm_p_font.normal_size.6.93pt_mt..5mm_indent.-0.1161in_mleft.0.1161in_ifm">«Medewerker PI Krimpen bewusteloos na aanval van gedetineerde», AD.nl, 15 augustus 2019 (https://www.ad.nl/rotterdam/medewerker-pi-krimpen-bewusteloos-na-aanval-van-gedetineerde~aa1db7c4/)</text:p></text:note-body></text:note> Klopt hetgeen hierin vermeld wordt? Zo nee, waarom niet?</text:p>
      <text:p text:style-name="ifm_p_mt.3.76mm_ifm">Antwoord 1</text:p>
      <text:p text:style-name="ifm_p_ifm">Ja. Het klopt dat een geweldsincident heeft plaatsgevonden.</text:p>
      <text:p text:style-name="ifm_p_mt.3.76mm_ifm">Vraag 2 en 4</text:p>
      <text:p text:style-name="ifm_p_ifm">Deelt u de mening dat dit nooit had mogen gebeuren? Zo nee, waarom niet?</text:p>
      <text:p text:style-name="ifm_p_ifm">Zit deze gedetineerde momenteel nog steeds in een isoleercel? Zo nee, waarom niet? Bent u bereid ervoor te zorgen dat hij daar weer zo snel mogelijk terug geplaatst wordt? Zo nee, waarom niet?</text:p>
      <text:p text:style-name="ifm_p_mt.3.76mm_ifm">Antwoord 2 en 4</text:p>
      <text:p text:style-name="ifm_p_ifm">Geweld tegen personeel vind ik onacceptabel. De gedetineerde is bestraft met de wettelijke maximumstraf van veertien dagen verblijf in de strafcel. Daarnaast is de gedetineerde overgeplaatst naar een andere penitentiaire inrichting waar hij in een regime met minder interne vrijheden is geplaatst. Er is aangifte gedaan van poging tot doodslag. Door deze maatregelen wordt onderstreept dat dit gedrag onacceptabel is.</text:p>
      <text:p text:style-name="ifm_p_mt.3.76mm_ifm">Vraag 3</text:p>
      <text:p text:style-name="ifm_p_ifm">Kunt u tot in detail weergeven hoe dit heeft kunnen gebeuren? Zo nee, waarom niet?</text:p>
      <text:p text:style-name="ifm_p_mt.3.76mm_ifm">Antwoord 3</text:p>
      <text:p text:style-name="ifm_p_ifm">Een aantal gedetineerden was onder toezicht van een PIW’er de afdeling aan het reinigen. Tussen twee gedetineerden is onenigheid ontstaan. Toen de PIW’er deze twee gedetineerden daarop sommeerde naar hun cel te gaan, heeft een van hen de medewerker geslagen. De medewerker kwam hierdoor ten val en raakte bewusteloos. Andere gedetineerden ter plaatse hebben daarop ingegrepen en alarm geslagen. De gewonde medewerker is door het gealarmeerde personeel geholpen. De agressieve gedetineerde is in strafcel geplaatst. De medewerker is nazorg geboden.</text:p>
      <text:p text:style-name="ifm_p_mt.3.76mm_ifm">Vraag 5</text:p>
      <text:p text:style-name="ifm_p_ifm">Welke maatregelen gaat u nemen om ervoor te zorgen dat het personeel in gevangenissen weer de baas wordt in de gevangenissen en hun veiligheid gegarandeerd kan worden?</text:p>
      <text:p text:style-name="ifm_p_mt.3.76mm_ifm">Antwoord 5</text:p>
      <text:p text:style-name="ifm_p_ifm">Het personeel van de Dienst Justitiële Inrichtingen moet in een veilige omgeving hun werk kunnen doen. Medewerkers zijn de baas. Zij stellen de grenzen en grijpen in als die grenzen worden overschreden. Ze hebben de positie en de middelen om de orde en veiligheid in de inrichtingen te bewaken. Ik werk aan het versterken van die positie. Daarover heb ik uw Kamer recentelijk geïnformeerd.<text:note text:id="ID-131-d37e121" text:note-class="footnote"><text:note-citation text:label="2 ">2</text:note-citation><text:note-body><text:p text:style-name="ifm_p_font.normal_size.6.93pt_mt..5mm_indent.-0.1161in_mleft.0.1161in_ifm">Aanhangsel Handelingen, vergaderjaar 2018–2019, nr. 3114</text:p></text:note-body></text:note> Ook de verscherpte aanpak van contrabande en het tegengaan van voortgezet crimineel handelen draagt bij aan de veiligheid in het gevangeniswezen.<text:note text:id="ID-131-d37e129" text:note-class="footnote"><text:note-citation text:label="3 ">3</text:note-citation><text:note-body><text:p text:style-name="ifm_p_font.normal_size.6.93pt_mt..5mm_indent.-0.1161in_mleft.0.1161in_ifm">Kamerstuk 24 587, nr. 74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Medewerker PI Krimpen bewusteloos na aanval van gedetineerde'</dc:title>
    <meta:user-defined meta:name="OVERHEIDop.ParlID/DC.identifier">ah-tk-20192020-131</meta:user-defined>
    <meta:user-defined meta:name="OVERHEIDop.vraagnummer">2019Z15795</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Markuszower over het bericht ‘Medewerker PI Krimpen bewusteloos na aanval van gedetineerde'</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