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9</text:p>
      <text:p text:style-name="ifm_p_font.roman_mt.3.76mm_ifm">Vragen van het lid <text:span text:style-name="ifm_span_font.bold_ifm">Van Dam</text:span> (CDA) aan de Minister van Justitie en Veiligheid over <text:span text:style-name="ifm_span_font.italic_ifm">het bericht «Gratis deurbellen tegen criminaliteit: het twijfelachtige effect en de privacyzorgen»</text:span> (ingezonden 13 december 2019).</text:p>
      <text:p text:style-name="ifm_p_font.roman_mt.3.76mm_ifm">Antwoord van Minister <text:span text:style-name="ifm_span_font.bold_ifm">Grapperhaus</text:span> (Justitie en Veiligheid) (ontvangen 14 januari 2020) Zie ook Aanhangsel Handelingen, vergaderjaar 2019–2020, nr. 1305.</text:p>
      <text:p text:style-name="ifm_p_mt.3.76mm_ifm">Vraag 1</text:p>
      <text:p text:style-name="ifm_p_ifm">Heeft u kennisgenomen van het artikel van de website Tweakers.net van 11 december 2019: «Gratis deurbellen tegen criminaliteit: het twijfelachtige effect en de privacyzorgen»?<text:note text:id="n1" text:note-class="footnote"><text:note-citation text:label="1 ">1</text:note-citation><text:note-body><text:p text:style-name="ifm_p_font.normal_size.6.93pt_mt..5mm_indent.-0.1161in_mleft.0.1161in_ifm">Tweakers, 11 december 2019, https://tweakers.net/reviews/7524/digitale-deurbellen-het-twijfelachtige-effect-en-de-privacyzorgen.html</text:p></text:note-body></text:note></text:p>
      <text:p text:style-name="ifm_p_mt.3.76mm_ifm">Antwoord 1</text:p>
      <text:p text:style-name="ifm_p_ifm">Ja.</text:p>
      <text:p text:style-name="ifm_p_mt.3.76mm_ifm">Vraag 2</text:p>
      <text:p text:style-name="ifm_p_ifm">Bent u bekend met de pilot Digitale Deurbel? Wat gaf de aanleiding voor het starten van deze pilot?</text:p>
      <text:p text:style-name="ifm_p_mt.3.76mm_ifm">Antwoord 2</text:p>
      <text:p text:style-name="ifm_p_ifm">Ja, ik ben bekend met de pilot Digitale Deurbel. Deze pilot is gestart om te onderzoeken in hoeverre de digitale deurbel een bijdrage kan leveren aan de preventie en de opsporing van criminaliteit, met name woninginbraken, en daarnaast aan het verbeteren van het veiligheidsgevoel van bewoners.</text:p>
      <text:p text:style-name="ifm_p_mt.3.76mm_ifm">Vraag 3</text:p>
      <text:p text:style-name="ifm_p_ifm">In hoeveel gemeenten loopt er of heeft er een pilot gelopen rondom het plaatsen van digitale deurbellen met als doel een verbetering van de veiligheid en het veiligheidsgevoel in de desbetreffende wijken? Als u hier niet exact antwoord op kunt geven, kunt u in uw antwoord dan aangeven van welke gemeenten u weet dat deze pilots hebben of hadden lopen? Wanneer verwacht u evaluaties en hoe worden die – ook in gezamenlijkheid – beoordeeld?</text:p>
      <text:p text:style-name="ifm_p_mt.3.76mm_ifm">Antwoord 3</text:p>
      <text:p text:style-name="ifm_p_ifm">De pilot Digitale Cameradeurbel is een samenwerking van de gemeente Almere, de Nationale Politie, het Centrum voor Criminaliteitspreventie en Veiligheid (CCV) en het Ministerie van Justitie en Veiligheid. Deze pilot is in 2019 geëvalueerd. Nadere informatie over de uitkomsten van deze evaluatie zijn te vinden in het rapport «Evaluatie pilot Digitale Deurbel Almere 2018»<text:note text:id="ID-1309-d37e103" text:note-class="footnote"><text:note-citation text:label="2 ">2</text:note-citation><text:note-body><text:p text:style-name="ifm_p_font.normal_size.6.93pt_mt..5mm_indent.-0.1161in_mleft.0.1161in_ifm">Gemeente Almere, Maart 2019</text:p><text:p text:style-name="ifm_p_font.normal_size.6.93pt_indent.-0.1161in_mleft.0.1161in_ifm">https://veilig.almere.nl/fileadmin/files/almere/beeldbank/veiligheid/Evaluatierapport_digi_deurbel_20190325_def.pdf</text:p></text:note-body></text:note>.</text:p>
      <text:p text:style-name="ifm_p_ifm">Daarnaast zijn de gemeenten Nissewaard, Eindhoven en Den Haag eigenstandig een pilot gestart met de digitale deurbel. Deze gemeenten hebben daarvoor een bijdrage ontvangen van het Ministerie van Justitie en Veiligheid. Na afloop van de bestedingsperiode dienen deze gemeente de besteding van de bijdrage te verantwoorden in een inhoudelijk verslag. Het ministerie beoordeelt op basis van dit verslag hoe het project is verlopen. Relevante informatie wordt gebruikt voor de beleidsvorming.</text:p>
      <text:p text:style-name="ifm_p_ifm">Daarnaast is het voor gemeenten mogelijk om een project te starten met de digitale deurbel zonder bijdrage van het Ministerie van Justitie en Veiligheid. Zo is mij bekend dat de gemeente Gouda de aanschaf van deurbelcamera’s subsidieert om inbraken tegen te gaan. Mogelijk zijn er meer gemeenten die – al dan niet naar aanleiding van de pilot in Almere – zelfstandig een project hebben opgezet met digitale deurbellen.</text:p>
      <text:p text:style-name="ifm_p_mt.3.76mm_ifm">Vraag 4</text:p>
      <text:p text:style-name="ifm_p_ifm">Hoe geschiedt de keuze voor leveranciers die de digitale deurbel aanleveren voor deze pilot? Worden de deurbellen – per pilotproject – centraal ingekocht of wordt dit over gelaten aan de individuele deelnemers? Wie is er verantwoordelijk voor en aan welke voorwaarden dienen de leveranciers dan wel de deurbellen te voldoen?</text:p>
      <text:p text:style-name="ifm_p_mt.3.76mm_ifm">Antwoord 4</text:p>
      <text:p text:style-name="ifm_p_ifm">De deurbellen worden per pilotproject ingekocht. De gemeente is verantwoordelijk voor het kiezen van een leverancier en het inkopen van de digitale deurbellen. De gemeente stelt de voorwaarden vast waaraan de leverancier en de deurbellen dienen te voldoen. Gemeenten maken hierin hun eigen afweging.</text:p>
      <text:p text:style-name="ifm_p_ifm">Bij de start van de pilot in Almere is een Programma van Eisen Deurcamera’s opgesteld door het Centrum voor Criminaliteitspreventie en Veiligheid (CCV). Hierin staan de specificaties waaraan het systeem van de deurcamera moet voldoen zodat de doelstellingen van de pilot kunnen worden bereikt. Deze eisen gaan onder andere in op de kwaliteit van de camera, de montage, de bediening en de opname en opslag van beelden.</text:p>
      <text:p text:style-name="ifm_p_mt.3.76mm_ifm">Vraag 5</text:p>
      <text:p text:style-name="ifm_p_ifm">Is er bij de keuze van een type deurbel dan wel de dienst of het platform «achter de deurbel» rekening gehouden met het opslaan, verzamelen en benutten voor andere doeleinden van de beelden en andere data? Speelt hierbij nog een rol dat het hier potentieel kan gaan om het verzamelen van persoonsgegevens betreffende strafbare feiten? Welke voorwaarden zijn op dit terrein gesteld aan de leveranciers en welke specifieke eisen zijn gesteld aan de bescherming van de persoonlijke levenssfeer en het eigenaarschap van geregistreerde data?</text:p>
      <text:p text:style-name="ifm_p_mt.3.76mm_ifm">Antwoord 5</text:p>
      <text:p text:style-name="ifm_p_ifm">Ja, bij de pilot in Almere is bij de keuze voor het type deurbel en de leverancier rekening gehouden met het opslaan en verzamelen van de beelden en andere data. Voor de pilot geldt dat alle betrokken partijen moeten voldoen aan de Algemene Verordening Gegevensbescherming. Waar het gaat om de benutting van de beelden en andere data geldt dat de beelden enkel benut kunnen worden door de gebruiker (de hoofdbewoner van de geselecteerde woning). Derden kunnen, enkel na toestemming van de gebruiker, toegang krijgen tot de beelden.</text:p>
      <text:p text:style-name="ifm_p_ifm">In het Programma van Eisen Deurcamera dat ten behoeve van de pilot is opgesteld door het Centrum voor Criminaliteitspreventie en Veiligheid (CCV) is vastgelegd dat:</text:p>
      <text:p text:style-name="ifm_p_ifm">bij opslag van gegevens op servers buiten de EU, de leverancier moet aantonen dat aan de Nederlandse en Europese wetgeving over bescherming van persoonsgegevens wordt voldaan.</text:p>
      <text:p text:style-name="ifm_p_ifm">Bij het systeem dient minimaal één sticker over de waarschuwing voor camerabewaking te worden geleverd. De grootte en het uiterlijk van de sticker moeten geschikt zijn voor de toepassing in een woonomgeving.</text:p>
      <text:p text:style-name="ifm_p_ifm">Het uitgangspunt is dat beelden maximaal 28 dagen mogen worden bewaard. Beelden ouder dan maximaal 28 dagen moeten automatisch worden gewist.</text:p>
      <text:p text:style-name="ifm_p_ifm">Gemeenten kunnen ervoor kiezen om voorwaarden te stellen aan de deelnemers van de pilot. Bijvoorbeeld door van deelnemers te vragen dat zij hun digitale deurbelcamera aanmelden bij het politiesysteem Camera in Beeld. In dat geval kunnen de beelden door de politie worden opgevraagd, wanneer de politie het vermoeden heeft dat de beelden een daadwerkelijke meerwaarde kunnen geven in een opsporingsonderzoek.</text:p>
      <text:p text:style-name="ifm_p_mt.3.76mm_ifm">Vraag 6</text:p>
      <text:p text:style-name="ifm_p_ifm">Zijn deelnemers aan de pilots over dit soort aspecten voorgelicht?</text:p>
      <text:p text:style-name="ifm_p_mt.3.76mm_ifm">Antwoord 6</text:p>
      <text:p text:style-name="ifm_p_ifm">De gemeente Almere heeft met elke deelnemer een deelnemersovereenkomst afgesloten, waarin de rechten en plichten zijn geformuleerd. Voor de overige pilots die eigenstandig door een aantal gemeenten is opgezet, geldt eveneens dat de gemeente verantwoordelijk is voor een deugdelijke voorlichting aan de deelnemers van de pilot.</text:p>
      <text:p text:style-name="ifm_p_mt.3.76mm_ifm">Vraag 7</text:p>
      <text:p text:style-name="ifm_p_ifm">Is er beleid geformuleerd ten aanzien van het inzetten van apparatuur van particuliere partijen voor pilots, waarbij deze partijen (extra) verdienen aan het gebruik of de verkoop van gegevens van burgers? In hoeverre wordt er gekeken naar de borging van de privacy van diegenen die de slimme deurbel ophangen? Naar welke criteria wordt er dan gekeken?</text:p>
      <text:p text:style-name="ifm_p_mt.3.76mm_ifm">Antwoord 7</text:p>
      <text:p text:style-name="ifm_p_ifm">Ten aanzien van het borgen van de privacy van de deelnemers geldt dat de pilots vallen onder de Algemene Verordening Gegevensbescherming (AVG). De gemeente is er verantwoordelijk voor dat de opzet van de pilot in lijn is met de AVG. Daarnaast zijn particuliere partijen en deelnemers die betrokken zijn bij de pilots gehouden aan de AVG. De Autoriteit Persoonsgegevens is verantwoordelijk voor het handhaven van de AV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Gratis deurbellen tegen criminaliteit: het twijfelachtige effect en de privacyzorgen'</dc:title>
    <meta:user-defined meta:name="OVERHEIDop.ParlID/DC.identifier">ah-tk-20192020-1309</meta:user-defined>
    <meta:user-defined meta:name="OVERHEIDop.vraagnummer">2019Z25163</meta:user-defined>
    <meta:user-defined meta:name="OVERHEIDop.aanhangselNummer">1309</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1-14</meta:user-defined>
    <meta:user-defined meta:name="OVERHEID.StatenGeneraal/DC.creator">Tweede Kamer der Staten-Generaal</meta:user-defined>
    <dc:language>nl</dc:language>
    <meta:user-defined meta:name="DCTERMS.alternative"/>
    <meta:user-defined meta:name="DC.title">Antwoord op vragen van het lid Van Dam over het bericht 'Gratis deurbellen tegen criminaliteit: het twijfelachtige effect en de privacyzorgen'</meta:user-defined>
    <meta:user-defined meta:name="DCTERMS.W3CDTF/DCTERMS.available">2020-01-15</meta:user-defined>
    <meta:user-defined meta:name="OVERHEIDop.publicationName">Kamervragen (Aanhangsel)</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