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1</text:p>
      <text:p text:style-name="ifm_p_font.roman_mt.3.76mm_ifm">Vragen van het lid <text:span text:style-name="ifm_span_font.bold_ifm">Hijink</text:span> (SP) aan de Minister van Volksgezondheid, Welzijn en Sport over <text:span text:style-name="ifm_span_font.italic_ifm">de concurrentie tussen zorgorganisaties</text:span> (ingezonden 8 november 2019).</text:p>
      <text:p text:style-name="ifm_p_font.roman_mt.3.76mm_ifm">Antwoord van Minister <text:span text:style-name="ifm_span_font.bold_ifm">De Jonge</text:span> (Volksgezondheid, Welzijn en Sport) (ontvangen 13 januari 2020).</text:p>
      <text:p text:style-name="ifm_p_mt.3.76mm_ifm">Vraag 1</text:p>
      <text:p text:style-name="ifm_p_ifm">Klopt de passage uit het NRC over de onmogelijkheid om samen te werken bij het vinden van een plek voor een oudere patiënt of cliënt? Wat is de precieze rol van de Autoriteit Consument &amp; Markt (ACM) in deze? Kunt u uw antwoord toelichten?<text:note text:id="ID-2019Z21607-d37e58" text:note-class="footnote"><text:note-citation text:label="1 ">1</text:note-citation><text:note-body><text:p text:style-name="ifm_p_font.normal_size.6.93pt_mt..5mm_indent.-0.1161in_mleft.0.1161in_ifm">nrc.nl, 1 november 2019, «Als het kaartenhuis van de 80-plusser thuis instort», (https://www.nrc.nl/nieuws/2019/11/01/als-het-kaartenhuis-van-de-85-plusser-thuis-instort-a3978857).</text:p></text:note-body></text:note></text:p>
      <text:p text:style-name="ifm_p_mt.3.76mm_ifm">Antwoord 1</text:p>
      <text:p text:style-name="ifm_p_ifm">Nee, de stelling dat zorgorganisaties niet mogen samenwerken bij het vinden van een plek voor een oudere patiënt of cliënt, is niet juist. Samenwerking in de zorg gericht op betere zorg voor de patiënt of cliënt is mogelijk. In deze casus heeft de ACM op geen enkele wijze te kennen gegeven dat de samenwerking om een plek te vinden voor een oudere patiënt of cliënt, niet is toegestaan. Integendeel. Natuurlijk mogen zorgorganisaties overleggen om te kijken waar plek is voor een patiënt. Er zijn ook al samenwerkingsverbanden in het land, waar ziekenhuizen en meerdere aanbieders uit de VVT-sector beschikbare capaciteit inzichtelijk maken zodat ouderen snel geholpen kunnen worden.</text:p>
      <text:p text:style-name="ifm_p_ifm">De Autoriteit Consument &amp; Markt (ACM) houdt toezicht op de naleving van de Mededingingswet. De Mededingingswet bevat het kartelverbod, dat inhoudt dat bedrijven die met elkaar concurreren geen afspraken mogen maken die de concurrentie vervalsen, zoals bijvoorbeeld prijsafspraken. De Mededingingswet laat veel ruimte voor samenwerking die gericht is op betere zorg voor de patiënt. Zo mogen niet-concurrenten vrijwel altijd samenwerken, maar ook samenwerking tussen concurrenten over zorginhoudelijke ontwikkelingen, regionale behoeften, ontwikkeling van indicatoren en vermindering van regeldruk is vrijwel altijd toegestaan. De ACM kan handhavend optreden tegen verboden afspraken, maar geeft ook aan de voorkant veel voorlichting over het relevante beoordelingskader en over wat voor soort afspraken wel of niet toegestaan zijn.</text:p>
      <text:p text:style-name="ifm_p_mt.3.76mm_ifm">Vraag 2</text:p>
      <text:p text:style-name="ifm_p_ifm">Krijgt u signalen binnen dat zorgorganisaties niet met elkaar (mogen) overleggen of samenwerken vanwege marktafspraken die gesteld zijn door de ACM? Kunt u uw antwoord toelichten?</text:p>
      <text:p text:style-name="ifm_p_mt.3.76mm_ifm">Antwoord 2</text:p>
      <text:p text:style-name="ifm_p_ifm">De ACM stelt geen marktafspraken. De ACM beoordeelt of bepaalde afspraken tussen partijen verboden afspraken zijn omdat ze een overtreding van het kartelverbod zijn. De ACM geeft uitgebreid voorlichting over wat er wel en niet is toegestaan bij samenwerking. Zo beschrijven de «Richtsnoeren voor de zorgsector» hoe de ACM de Mededingingswet toepast in de zorg en welke vormen van samenwerking toegestaan zijn. Ook heeft de ACM aanvullende publicaties over specifieke onderwerpen. Voorbeelden daarvan zijn de leidraad die de ACM heeft gepubliceerd over de ruimte voor gezamenlijke inkoop van geneesmiddelen en de uitgangspunten van het toezicht van de ACM voor zorgaanbieders in de eerstelijnszorg. Deze uitgangspunten zijn opgesteld met als doel om onnodige terughoudendheid bij zorgaanbieders weg te nemen, om in het belang van de patiënt samen te werken.</text:p>
      <text:p text:style-name="ifm_p_ifm">In het kader van de beweging van de Juiste Zorg op de Juiste Plek kwamen er enkele signalen over de vraag of benodigde samenwerking voor de Juiste Zorg op de Juiste Plek zou kunnen schuren met de mededingingsregels. De ACM heeft aangegeven bij het toezicht op de naleving van de Mededingingswet niet onnodig belemmerend te willen zijn en wil voorkomen dat door onnodige vrees voor de mededingingsregels afspraken over het voorkomen, verplaatsen of vervangen van zorg die bijdragen aan het streven om de juiste zorg op de juiste plek te realiseren, niet tot stand komen. De ACM heeft dan ook een met het veld geconsulteerde beleidsregel gepubliceerd, waarin voorwaarden zijn geformuleerd die partijen duidelijkheid bieden over het toezicht van de ACM ten aanzien van samenwerkingsafspraken in het kader van de Juiste Zorg op de Juiste Plek. Door te voldoen aan die voorwaarden verkrijgen partijen de zekerheid dat de ACM geen onderzoek gericht op het opleggen van een boete zal starten. Hierdoor kunnen partijen onbevreesd samenwerkingen aangaan, om de zorg in Nederland verder te verbeteren.</text:p>
      <text:p text:style-name="ifm_p_mt.3.76mm_ifm">Vraag 3</text:p>
      <text:p text:style-name="ifm_p_ifm">Kunt u op een rijtje zetten welke wetten en regels en welke eisen in het kader van de mededinging samenwerking tussen zorgorganisaties in de weg kunnen staan? Kunt u uw antwoord toelichten?</text:p>
      <text:p text:style-name="ifm_p_mt.3.76mm_ifm">Antwoord 3</text:p>
      <text:p text:style-name="ifm_p_ifm">In Nederland is het kartelverbod opgenomen in artikel 6, eerste lid van de Mededingingswet. Volgens dat artikel zijn overeenkomsten tussen ondernemingen, die ertoe strekken of ten gevolge hebben dat de mededinging op de Nederlandse markt of een deel daarvan wordt verhinderd, beperkt of vervalst, verboden. De Nederlandse Mededingingswet is gebaseerd op Europese Mededingingswetgeving. Artikel 101, eerste lid van het Verdrag betreffende de Europese Unie (VWEU) bevat een vergelijkbaar kartelverbod.</text:p>
      <text:p text:style-name="ifm_p_ifm">Deze wetsartikelen kunnen samenwerking tussen zorgaanbieders in de weg staan, in die zin dat zorgaanbieders geen afspraken mogen maken waarvan de patiënt de dupe wordt, bijvoorbeeld verboden prijsafspraken. Een belangrijke eis om een overtreding van het kartelverbod vast te stellen, is dat de mededinging in meer dan geringe mate beperkt moet worden. Dat zal bijvoorbeeld niet snel het geval zijn bij samenwerking tussen niet-concurrenten. De mededingingswetgeving bevat echter ook uitzonderingen om afspraken die de mededinging weliswaar beperken, maar toch ten goede komen aan de patiënt of verzekerde, toch toe te staan (artikel 6, derde lid van de Mededingingswet). Wat wel en niet is toegestaan, is afhankelijk van de omstandigheden van het geval en wordt nader ingevuld in de voorlichting van de ACM. Het doel van de mededingingsregels is om schadelijke vormen van samenwerking, waar de patiënt of verzekerde niet bij gebaat is, te verbieden.</text:p>
      <text:p text:style-name="ifm_p_mt.3.76mm_ifm">Vraag 4</text:p>
      <text:p text:style-name="ifm_p_ifm">Bent u van mening dat het zorgorganisaties voldoende duidelijk is welke mogelijkheden en onmogelijkheden er zijn om samen tot de best mogelijke samenwerking te komen? Kunt u uw antwoord toelichten?</text:p>
      <text:p text:style-name="ifm_p_mt.3.76mm_ifm">Antwoord 4</text:p>
      <text:p text:style-name="ifm_p_ifm">De ACM geeft veel voorlichting over de mogelijkheden en onmogelijkheden tot samenwerking tussen zorgorganisaties, onder andere met de hierboven genoemde documenten. Daarnaast kunnen partijen indien zij er toch niet zelf uitkomen zich tot de ACM wenden met uitgewerkte samenwerkingsplannen met de vraag of die samenwerking is toegestaan.</text:p>
      <text:p text:style-name="ifm_p_mt.3.76mm_ifm">Vraag 5</text:p>
      <text:p text:style-name="ifm_p_ifm">Deelt u de mening dat de belangen van mensen boven die van mededinging moeten gaan en dat samenwerking belangrijker is dan concurrentie? Wat gaat u doen om deze samenwerking te verbeteren? Kunt u uw antwoord toelichten?</text:p>
      <text:p text:style-name="ifm_p_mt.3.76mm_ifm">Antwoord 5</text:p>
      <text:p text:style-name="ifm_p_ifm">Ja, ik deel de mening dat de belangen van mensen boven die van mededinging moet gaan en dat samenwerking belangrijker is dan concurrentie, voor zover die samenwerking ten goede komt aan patiënten en verzekerden. Mededinging is geen doel op zich. Het is slechts een middel om de publieke belangen in de zorg te bereiken. Het is van belang om de publieke belangen van betaalbaarheid, toegankelijkheid en kwaliteit van zorg te borgen. Het is dan ook goed dat de ACM toetst of afspraken wel in het voordeel van de patiënt of verzekerde zijn en of bepaalde partijen door middel van fusies en overnames niet te machtig worden. Dit zou namelijk ten koste kunnen gaan van de kwaliteit van zorg of kunnen leiden tot prijsstijgingen zonder dat daar meer of betere zorg voor geleverd wordt. Zorgorganisaties kunnen zoals gezegd op veel manieren met elkaar samenwerken daar waar dit nodig is om de zorg voor de patiënt te verbeteren. Waar mogelijk zal ik die samenwerking ondersteunen, bijvoorbeeld door de beweging van de Juiste Zorg op de Juiste Plek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concurrentie tussen zorgorganisaties</dc:title>
    <meta:user-defined meta:name="OVERHEIDop.ParlID/DC.identifier">ah-tk-20192020-1301</meta:user-defined>
    <meta:user-defined meta:name="OVERHEIDop.vraagnummer">2019Z21607</meta:user-defined>
    <meta:user-defined meta:name="OVERHEIDop.aanhangselNummer">1301</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1-13</meta:user-defined>
    <meta:user-defined meta:name="OVERHEID.StatenGeneraal/DC.creator">Tweede Kamer der Staten-Generaal</meta:user-defined>
    <dc:language>nl</dc:language>
    <meta:user-defined meta:name="DCTERMS.alternative"/>
    <meta:user-defined meta:name="DC.title">Antwoord op vragen van het lid Hijink over de concurrentie tussen zorgorganisaties</meta:user-defined>
    <meta:user-defined meta:name="DCTERMS.W3CDTF/DCTERMS.available">2020-01-14</meta:user-defined>
    <meta:user-defined meta:name="OVERHEIDop.publicationName">Kamervragen (Aanhangsel)</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