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text:p>
      <text:p text:style-name="ifm_p_font.roman_mt.3.76mm_ifm">Vragen van het lid <text:span text:style-name="ifm_span_font.bold_ifm">Popken</text:span> (PVV) aan de Minister van Defensie over <text:span text:style-name="ifm_span_font.italic_ifm">het bericht dat een konvooi met Nederlands legermaterieel is aangevallen in Mali</text:span> (ingezonden 26 augustus 2019).</text:p>
      <text:p text:style-name="ifm_p_font.roman_mt.3.76mm_ifm">Antwoord van Minister <text:span text:style-name="ifm_span_font.bold_ifm">Bijleveld-Schouten</text:span> (Defensie), mede namens de Minister van Buitenlandse Zaken (ontvangen 17 september 2019).</text:p>
      <text:p text:style-name="ifm_p_mt.3.76mm_ifm">Vraag 1</text:p>
      <text:p text:style-name="ifm_p_ifm">Bent u bekend met het bericht «Konvooi met Nederlands legermaterieel aangevallen in Mali»?<text:note text:id="ID-2019Z16009-d37e59" text:note-class="footnote"><text:note-citation text:label="1 ">1</text:note-citation><text:note-body><text:p text:style-name="ifm_p_font.normal_size.6.93pt_mt..5mm_indent.-0.1161in_mleft.0.1161in_ifm">https://nos.nl/artikel/2298641-konvooi-met-nederlands-legermaterieel-aangevallen-in-mali.html</text:p></text:note-body></text:note></text:p>
      <text:p text:style-name="ifm_p_mt.3.76mm_ifm">Antwoord 1</text:p>
      <text:p text:style-name="ifm_p_ifm">Ja. Ik betreur ten zeerste dat zes Malinezen (vier militairen en twee chauffeurs) zijn omgekomen bij de aanslag op het konvooi met Nederlands materieel op 21 augustus 2019. Ik heb mijn Malinese ambtsgenoot op 23 augustus een condoleancebrief gestuurd om mijn medeleven te betuigen.</text:p>
      <text:p text:style-name="ifm_p_mt.3.76mm_ifm">Vraag 2</text:p>
      <text:p text:style-name="ifm_p_ifm">Bent u ermee bekend dat de veiligheidssituatie in Mali alsmaar verslechtert en de zandbakmissie te boek staat als contraproductief?</text:p>
      <text:p text:style-name="ifm_p_mt.3.76mm_ifm">Antwoord 2</text:p>
      <text:p text:style-name="ifm_p_ifm">De situatie in Mali blijft zorgwekkend. Hoewel de stabiliteit in het noorden van Mali iets is verbeterd, is de situatie in Centraal-Mali verslechterd. Het merendeel van het geweld wordt veroorzaakt door gewapende groeperingen, zoals extremistische groepen en zelfverdedigingsmilities, die buiten het vredesproces staan. Het geweld tussen de voormalige opstandelingen in Noord-Mali, de ondertekenaars van het vredesakkoord uit 2015, is sterk afgenomen. De VN-missie in Mali (MINUSMA) ziet toe op de uitvoering van dit vredesakkoord. Dankzij de stappen die de afgelopen jaren in het vredesproces zijn gezet is de relatieve stabiliteit in Noord-Mali, het oorspronkelijke mandaatgebied van MINUSMA, toegenomen. De bewering dat MINUSMA contraproductief zou zijn is dan ook ongegrond. Als gevolg van de verslechterde veiligheidssituatie in Centraal-Mali is het mandaat van MINUSMA aangepast en werd op 28 mei 2019 een sectorhoofdkwartier geopend in de regionale hoofdstad Mopti. Op deze manier zal MINUSMA beter zijn gepositioneerd om de Malinese autoriteiten te assisteren bij het terugdringen van de onveiligheid in Centraal-Mali.</text:p>
      <text:p text:style-name="ifm_p_mt.3.76mm_ifm">Vraag 3</text:p>
      <text:p text:style-name="ifm_p_ifm">Bent u ermee bekend dat u een zwaarwegende zorgplicht heeft om de veiligheid van onze manschappen te beschermen? Bent u ook bekend met het feit dat u de veiligheid van onze manschappen tot topprioriteit heeft verheven?</text:p>
      <text:p text:style-name="ifm_p_mt.3.76mm_ifm">Antwoord 3</text:p>
      <text:p text:style-name="ifm_p_ifm">De veiligheid van het personeel in algemene zin en uitgezonden militairen in het bijzonder is inderdaad een topprioriteit binnen Defensie. Defensiepersoneel voert zijn taken vaak uit onder gevaarlijke omstandigheden. Veiligheidsrisico’s dienen daarom zo goed mogelijk te worden gemitigeerd. Op basis van een weloverwogen risicoanalyse is er voor de <text:span text:style-name="ifm_span_font.italic_ifm">redeployment</text:span>-operatie voor gekozen om het wegtransport en de beveiliging uit te besteden aan civiele bedrijven en de Malinese veiligheidstroepen.</text:p>
      <text:p text:style-name="ifm_p_mt.3.76mm_ifm">Vraag 4</text:p>
      <text:p text:style-name="ifm_p_ifm">Bent u bereid de doelloze zandbakmissie in Mali onmiddellijk stop te zetten, zodat de veiligheid van onze manschappen gewaarborgd blijft? Zo nee, waar bent u dan in hemelsnaam mee bezig?</text:p>
      <text:p text:style-name="ifm_p_mt.3.76mm_ifm">Antwoord 4</text:p>
      <text:p text:style-name="ifm_p_ifm">Zoals aangekondigd op 15 juni 2018 in de Kamerbrief «Toekomstige Nederlandse Inspanningen in Missies en Operaties» (Kamerstuk 29 521, nr. 363) heeft Nederland de militaire bijdrage aan MINUSMA op 1 mei 2019 beëindigd. Op dezelfde datum startte de <text:span text:style-name="ifm_span_font.italic_ifm">redeployment</text:span>-operatie. Deze operatie is conform planning voor 1 september jl. afgerond. Sinds de recente terugkeer van het <text:span text:style-name="ifm_span_font.italic_ifm">Redeployment</text:span> Element (RDE) naar Nederland overziet het zogeheten Nadetachement (NaDet) in Mali de afvoer van al het resterende gereedstaande en ingepakte materieel naar Nederland. Het Nadet zal regelmatig vanuit Nederland naar Mali reizen om deze taak uit te voeren. In reactie op de aanval op het konvooi heeft de Malinese krijgsmacht besloten de konvooien te verkleinen. De terugkeer van al het Nederlandse materieel uit Mali wordt voorzien in het tweede kwartaal van 2020.</text:p>
      <text:p text:style-name="ifm_p_ifm">Conform de Artikel 100-brief MINUSMA («Nederlandse Bijdrage aan MINUSMA in 2019 en Veiligheidsinzet in de Sahel 2019 t/m 2021», Kamerstuk 29 521, nr. 368, d.d. 14 september 2018) en de Kamerbrief «Samenhang Nederlandse Inspanningen Snelle Reactiemachten en Missies en Operaties t/m 2021» (Kamerstuk 29 521, nr. 381, d.d. 14 juni 2019) blijven enkele militairen, Marechaussees en politiefunctionarissen de komende jaren nog in MINUSMA ac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een konvooi met Nederlands legermaterieel is aangevallen in Mali.</dc:title>
    <meta:user-defined meta:name="OVERHEIDop.ParlID/DC.identifier">ah-tk-20192020-13</meta:user-defined>
    <meta:user-defined meta:name="OVERHEIDop.vraagnummer">2019Z16009</meta:user-defined>
    <meta:user-defined meta:name="OVERHEIDop.aanhangselNummer">13</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A.Th.B. Bijleveld-Schouten</meta:user-defined>
    <meta:user-defined meta:name="OVERHEIDop.vergaderjaar">2019-2020</meta:user-defined>
    <meta:user-defined meta:name="DCTERMS.W3CDTF/OVERHEIDop.datumOntvangst">2019-09-17</meta:user-defined>
    <meta:user-defined meta:name="OVERHEID.StatenGeneraal/DC.creator">Tweede Kamer der Staten-Generaal</meta:user-defined>
    <dc:language>nl</dc:language>
    <meta:user-defined meta:name="DCTERMS.alternative"/>
    <meta:user-defined meta:name="DC.title">Antwoord op vragen van het lid Popken over het bericht dat een konvooi met Nederlands legermaterieel is aangevallen in Mali.</meta:user-defined>
    <meta:user-defined meta:name="DCTERMS.W3CDTF/DCTERMS.available">2019-09-18</meta:user-defined>
    <meta:user-defined meta:name="OVERHEIDop.publicationName">Kamervragen (Aanhangsel)</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Internationaal | Militaire missies</meta:user-defined>
    <meta:user-defined meta:name="OVERHEID.TaxonomieBeleidsagenda/OVERHEID.category">Internationaal | Defensie</meta:user-defined>
    <meta:user-defined meta:name="OVERHEIDop.versieInformatie"/>
  </office:meta>
</office:document-meta>
</file>