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99</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99</text:p>
      <text:p text:style-name="P2">Vragen van de leden <text:span text:style-name="T1">Emiel van Dijk</text:span> en <text:span text:style-name="T1">Maeijer</text:span> (beiden PVV) aan de Staatssecretaris van Justitie en Veiligheid en de Minister van Buitenlandse Zaken over <text:span text:style-name="T2">het bericht dat Griekenland volgend jaar 100.000 migranten verwacht</text:span> (ingezonden 20 december 2019).</text:p>
      <text:p text:style-name="P2">Mededeling van Staatssecretaris <text:span text:style-name="T1">Broekers-Knol</text:span> (Justitie en Veiligheid), mede namens de Minister van Buitenlandse Zaken (ontvangen 13 januari 2020).</text:p>
      <text:p text:style-name="P1">Vraag 1</text:p>
      <text:p text:style-name="Basis">Bent u bekend met de berichten «Griekenland verwacht 100.000 migranten in 2020»<text:note text:id="ftn1" text:note-class="footnote"><text:note-citation text:label="1 ">1 </text:note-citation><text:note-body><text:p text:style-name="P3">Reformatorisch Dagblad, 17 december 2019, «Griekenland verwacht 100.000 migranten in 2020»</text:p></text:note-body></text:note> en «Vrees voor vluchtelingenstroom»?<text:note text:id="ftn2" text:note-class="footnote"><text:note-citation text:label="2 ">2 </text:note-citation><text:note-body><text:p text:style-name="P3">Telegraaf p. 17, 19 december 2019</text:p></text:note-body></text:note></text:p>
      <text:p text:style-name="P1">Vraag 2</text:p>
      <text:p text:style-name="Basis">Hoe gaat u ervoor zorgen dat geen enkele van deze gelukszoekers één voet op Nederlandse bodem zal zetten, ook niet door middel van herverdeling of welk ander waanzinnig EU-plan dan ook?</text:p>
      <text:p text:style-name="P1">Vraag 3</text:p>
      <text:p text:style-name="Basis">Hoeveel geld heeft u, al dan niet in EU-verband, sinds 2014 aan de corrupte Turkse overheid betaalt in het kader van de zogenaamde vluchtelingendeal?</text:p>
      <text:p text:style-name="P1">Vraag 4</text:p>
      <text:p text:style-name="Basis">Waarom verkiest u Turkse chantage boven het mogelijk maken van effectieve grensbewaking en grenscontroles in Nederland, waardoor wij zelf kunnen bepalen wie wel en vooral wie niet toegang verlenen tot ons land?</text:p>
      <text:p text:style-name="P1">Vraag 5</text:p>
      <text:p text:style-name="Basis">Hoeveel mensen moeten er nog worden gemarteld, hoeveel journalisten moeten vanwege een onwelgevallige mening nog worden opgesloten, hoeveel politieke tegenstanders moeten er nog worden <text:soft-page-break/>gearresteerd en hoe vaak moet Nederland nog worden uitgemaakt voor «nazi-overblijfsel» en «fascist»<text:note text:id="ftn3" text:note-class="footnote"><text:note-citation text:label="3 ">3 </text:note-citation><text:note-body><text:p text:style-name="P3">Algemeen Dagblad, 11 maart 2017, «Erdogan: Nederland is nazi-overblijfsel en fascist», https://www.ad.nl/nieuws/erdogan-nederland-is-nazi-overblijfsel-en-fascist~ab60a4a5/</text:p></text:note-body></text:note> voordat er geen cent meer naar de islamitische dictatuur Turkije vloeit?</text:p>
      <text:p text:style-name="P1">Vraag 6</text:p>
      <text:p text:style-name="Basis">Kunt u garanderen dat er geen euro Nederlands belastinggeld naar Turkije vloeit, op welke manier dan ook? Zo nee, waarom niet?</text:p>
      <text:h text:style-name="P5" text:outline-level="2">Mededeling</text:h>
      <text:p text:style-name="P4">Hierbij deel ik u mede namens de Minister van Buitenlandse Zaken dat de schriftelijke vragen van de leden Emiel van Dijk en Maeijer (beiden PVV), van uw Kamer aan de Staatssecretaris van Justitie en Veiligheid over het bericht dat Griekenland volgend jaar 100.000 migranten verwacht (ingezonden 20 dec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Emiel van Dijk en Maeijer over het bericht dat Griekenland volgend jaar 100.000 migranten verwacht</dc:title>
    <dc:language>nl</dc:language>
    <meta:document-statistic meta:table-count="1" meta:image-count="0" meta:object-count="0" meta:page-count="2" meta:paragraph-count="30" meta:word-count="390" meta:character-count="2703"/>
    <dc:date>2020-01-15T12:18:48.05</dc:date>
    <meta:editing-duration>PT10S</meta:editing-duration>
    <meta:editing-cycles>1</meta:editing-cycles>
    <meta:user-defined meta:name="DC.title">Uitstel beantwoording vragen van de leden Emiel van Dijk en Maeijer over het bericht dat Griekenland volgend jaar 100.000 migranten verwacht</meta:user-defined>
    <meta:user-defined meta:name="DCTERMS.W3CDTF/DCTERMS.available">2020-01-14</meta:user-defined>
    <meta:user-defined meta:name="DCTERMS.W3CDTF/DCTERMS.issued">2020-01-13</meta:user-defined>
    <meta:user-defined meta:name="DCTERMS.W3CDTF/OVERHEIDop.datumOntvangst">2020-01-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92020-1299</meta:user-defined>
    <meta:user-defined meta:name="OVERHEIDop.Parlementair/DC.type" meta:value-type="string">Aanhangsel van de Handelingen</meta:user-defined>
    <meta:user-defined meta:name="OVERHEIDop.aanhangselNummer" meta:value-type="string">1299</meta:user-defined>
    <meta:user-defined meta:name="OVERHEIDop.indiener" meta:value-type="string">V. Maeijer</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6071</meta:user-defined>
  </office:meta>
</office:document-meta>
</file>