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8</text:p>
      <text:p text:style-name="ifm_p_font.roman_mt.3.76mm_ifm">Vragen van het lid <text:span text:style-name="ifm_span_font.bold_ifm">Voordewind</text:span> (ChristenUnie) aan de Minister en Staatssecretaris van Justitie en Veiligheid en de Minister van Buitenlandse Zaken over <text:span text:style-name="ifm_span_font.italic_ifm">de stand van zaken in de processen tegen de door Nederland uitgeleverde Rwandezen I. en M. en de zaak tegen de moeder van de Rwandese oppositiepolitica Victoire Ingabire</text:span> (ingezonden 19 december 2019).</text:p>
      <text:p text:style-name="ifm_p_font.roman_mt.3.76mm_ifm">Mededeling van Minister <text:span text:style-name="ifm_span_font.bold_ifm">Grapperhaus</text:span> (Justitie en Veiligheid), mede namens de Staatssecretaris van Justitie en Veiligheid en de Minister van Buitenlandse Zaken (ontvangen 13 januari 2020).</text:p>
      <text:p text:style-name="ifm_p_mt.3.76mm_ifm">Vraag 1</text:p>
      <text:p text:style-name="ifm_p_ifm">Wat is de voortgang van het proces geweest tegen Jean-Claude I. en Jean-Baptiste M. in Rwanda sinds hun uitlevering nu ruim drie jaar geleden?</text:p>
      <text:p text:style-name="ifm_p_mt.3.76mm_ifm">Vraag 2</text:p>
      <text:p text:style-name="ifm_p_ifm">In welk stadium bevond zich het onderzoek tegen de twee betrokkenen op het moment dat Nederland hen met urgentie uitleverde?</text:p>
      <text:p text:style-name="ifm_p_mt.3.76mm_ifm">Vraag 3</text:p>
      <text:p text:style-name="ifm_p_ifm">Waarom is de rechtszaak na drie jaar nog altijd niet van start gegaan? Was ten tijde van de uitzetting voorzien dat de rechtszaak nog zo lang op zich zou laten wachten? Hoe beoordeelt u de lange duur van het proces, ook gezien het voorarrest in Nederland?</text:p>
      <text:p text:style-name="ifm_p_mt.3.76mm_ifm">Vraag 4</text:p>
      <text:p text:style-name="ifm_p_ifm">Op basis van welke feiten is destijds besloten beide betrokkenen uit te leveren?</text:p>
      <text:p text:style-name="ifm_p_mt.3.76mm_ifm">Vraag 5</text:p>
      <text:p text:style-name="ifm_p_ifm">Heeft u rechtstreeks of via de monitor helder inzicht in de procesgang? Kunt u dit inzicht met ons delen?</text:p>
      <text:p text:style-name="ifm_p_mt.3.76mm_ifm">Vraag 6</text:p>
      <text:p text:style-name="ifm_p_ifm">Houdt Rwanda zich aan de destijds bij de uitlevering gemaakte afspraken? Waar blijkt dat uit?</text:p>
      <text:p text:style-name="ifm_p_mt.3.76mm_ifm">Vraag 7</text:p>
      <text:p text:style-name="ifm_p_ifm">Welke rol speelt de Nederlandse ambassade in Rwanda nog in deze zaken?</text:p>
      <text:p text:style-name="ifm_p_mt.3.76mm_ifm">Vraag 8</text:p>
      <text:p text:style-name="ifm_p_ifm">Wanneer ontvangt de Kamer het volgende monitor-rapport over beide betrokkenen? Hoe gaat het nu met hen?</text:p>
      <text:p text:style-name="ifm_p_mt.3.76mm_ifm">Vraag 9</text:p>
      <text:p text:style-name="ifm_p_ifm">Heeft de verdediging voldoende mogelijkheden en middelen om zijn werk te doen? Welke obstakels zijn er?</text:p>
      <text:p text:style-name="ifm_p_mt.3.76mm_ifm">Vraag 10</text:p>
      <text:p text:style-name="ifm_p_ifm">Welke verantwoordelijkheid heeft Nederland ten aanzien van deze verdachten en hoe wordt daaraan invulling gegeven?</text:p>
      <text:p text:style-name="ifm_p_mt.3.76mm_ifm">Vraag 11</text:p>
      <text:p text:style-name="ifm_p_ifm">Wanneer wordt een uitspraak verwacht?</text:p>
      <text:p text:style-name="ifm_p_mt.3.76mm_ifm">Vraag 12</text:p>
      <text:p text:style-name="ifm_p_ifm">Op grond waarvan is het paspoort ingenomen van de moeder van Victoire Ingabire? Wat zijn de gevolgen voor deze vrouw als zij haar Nederlandse nationaliteit verliest?</text:p>
      <text:p text:style-name="ifm_p_mt.3.76mm_ifm">Vraag 13</text:p>
      <text:p text:style-name="ifm_p_ifm">Acht u het acceptabel als deze vrouw aan Rwanda wordt uitgeleverd en daar, zoals bovengenoemde personen, een aantal jaar in voorarrest komt te zitten zonder dat er een rechtszaak begint?</text:p>
      <text:p text:style-name="ifm_p_mt.3.76mm_ifm">Vraag 14</text:p>
      <text:p text:style-name="ifm_p_ifm">Hoe beoordeelt u de mensenrechtensituatie in Rwanda? Deelt u de mening dat het gezien de mensenrechtensituatie in Rwanda niet verantwoord is verdachten aan Rwanda uit te leveren?</text:p>
      <text:h text:style-name="ifm_p_font.bold_mt.5.08mm_page.keep-with-next_ifm" text:outline-level="2">Mededeling</text:h>
      <text:p text:style-name="ifm_p_mt.4.23mm_ifm">Hierbij deel ik u mede namens de Staatsecretaris van Veiligheid en Justitie en de Minister van Buitenlandse Zaken dat de schriftelijke vragen van het lid Voordewind (ChristenUnie), van uw Kamer aan de Minister van Justitie en Veiligheid over de stand van zaken in de processen tegen de door Nederland uitgeleverde Rwandezen I. en M. en de zaak tegen de moeder van de Rwandese oppositiepolitica Victoire Ingabire (ingezonden 19 dec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oordewind over de stand van zaken in de processen tegen de door Nederland uitgeleverde Rwandezen I. en M. en de zaak tegen de moeder van de Rwandese oppositiepolitica Victoire Ingabire</dc:title>
    <meta:user-defined meta:name="OVERHEIDop.ParlID/DC.identifier">ah-tk-20192020-1298</meta:user-defined>
    <meta:user-defined meta:name="OVERHEIDop.vraagnummer">2019Z25836</meta:user-defined>
    <meta:user-defined meta:name="OVERHEIDop.aanhangselNummer">1298</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ontvanger">F.B.J. Grapperhaus</meta:user-defined>
    <meta:user-defined meta:name="OVERHEIDop.vergaderjaar">2019-2020</meta:user-defined>
    <meta:user-defined meta:name="DCTERMS.W3CDTF/OVERHEIDop.datumOntvangst">2020-01-13</meta:user-defined>
    <meta:user-defined meta:name="OVERHEID.StatenGeneraal/DC.creator">Tweede Kamer der Staten-Generaal</meta:user-defined>
    <dc:language>nl</dc:language>
    <meta:user-defined meta:name="DCTERMS.alternative"/>
    <meta:user-defined meta:name="DC.title">Uitstel beantwoording vragen van het lid Voordewind over de stand van zaken in de processen tegen de door Nederland uitgeleverde Rwandezen I. en M. en de zaak tegen de moeder van de Rwandese oppositiepolitica Victoire Ingabire</meta:user-defined>
    <meta:user-defined meta:name="DCTERMS.W3CDTF/DCTERMS.available">2020-01-14</meta:user-defined>
    <meta:user-defined meta:name="OVERHEIDop.publicationName">Kamervragen (Aanhangsel)</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