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Wassenberg</text:span> en <text:span text:style-name="ifm_span_font.bold_ifm">Van Raan</text:span> (beiden PvdD) aan de Ministers van Justitie en Veiligheid en van Binnenlandse Zaken en Koninkrijksrelaties over <text:span text:style-name="ifm_span_font.italic_ifm">de wijze waarop een vreedzame demonstratie op Schiphol werd beëindigd en het verschil met de boerendemonstraties</text:span> (ingezonden 20 december 2019).</text:p>
      <text:p text:style-name="ifm_p_font.roman_mt.3.76mm_ifm">Mededeling van Minister <text:span text:style-name="ifm_span_font.bold_ifm">Grapperhaus</text:span> (Justitie en Veiligheid), mede namens de Minister van Binnenlandse Zaken en Koninkrijksrelaties (ontvangen 13 januari 2020).</text:p>
      <text:p text:style-name="ifm_p_mt.3.76mm_ifm">Vraag 1</text:p>
      <text:p text:style-name="ifm_p_ifm">Bent u bekend met het feit dat een vreedzame demonstratie op Schiphol georganiseerd door Greenpeace op 14 december 2019 hardhandig werd beëindigd?<text:note text:id="ID-2019Z26053-d37e51" text:note-class="footnote"><text:note-citation text:label="1 ">1</text:note-citation><text:note-body><text:p text:style-name="ifm_p_font.normal_size.6.93pt_mt..5mm_indent.-0.1161in_mleft.0.1161in_ifm">RTL nieuws, 14 december 2019, https://www.rtlnieuws.nl/nieuws/nederland/artikel/4955896/schiphol-hardhandig-optreden-marechaussee-klimaatactie-greenpeace</text:p></text:note-body></text:note></text:p>
      <text:p text:style-name="ifm_p_mt.3.76mm_ifm">Vraag 2</text:p>
      <text:p text:style-name="ifm_p_ifm">Vindt u dat de burgemeester van Haarlemmermeer conform haar verplichting alles op alles heeft gezet om de demonstratie actief te faciliteren, in het licht van het grote aantal van tevoren vastgestelde verboden en voorschriften? Zo ja, kunt u dat toelichten? Zo nee, waarom niet?<text:note text:id="ID-2019Z26053-d37e64" text:note-class="footnote"><text:note-citation text:label="2 ">2</text:note-citation><text:note-body><text:p text:style-name="ifm_p_font.normal_size.6.93pt_mt..5mm_indent.-0.1161in_mleft.0.1161in_ifm">Greenpeace, 13 december 2019 https://www.greenpeace.org/nl/klimaatverandering/29973/waarom-wij-gaan-demonstreren-op-schiphol-ondanks-bezwaren-van-de-gemeente/ (zie het bezwaarschrift voor een opsomming van verboden en voorschriften)</text:p></text:note-body></text:note></text:p>
      <text:p text:style-name="ifm_p_mt.3.76mm_ifm">Vraag 3</text:p>
      <text:p text:style-name="ifm_p_ifm">Deelt u de mening dat een dergelijk aantal verboden en voorschriften buitenproportioneel is, aangezien de demonstranten zich netjes van tevoren hadden gemeld, de betoging professioneel was voorbereid en de politie en marechaussee hier derhalve rekening mee had kunnen houden in het waarborgen van de veiligheid op Schiphol Plaza? Zo nee, waarom niet?</text:p>
      <text:p text:style-name="ifm_p_mt.3.76mm_ifm">Vraag 4</text:p>
      <text:p text:style-name="ifm_p_ifm">Wist u dat de demonstratie in Schiphol Plaza tot het ingrijpen van de marechaussee vreedzaam verliep en reizigers nauwelijks hinder ondervonden?</text:p>
      <text:p text:style-name="ifm_p_mt.3.76mm_ifm">Vraag 5</text:p>
      <text:p text:style-name="ifm_p_ifm">Kent u het bericht van Amnesty International, waarin zij vermeldt dat de burgemeester van Haarlemmermeer haar boekje te buiten is gegaan door een vreedzame demonstratie op deze manier te beëindigen, omdat er geen sprake was van een serieuze bedreiging voor de veiligheid? Wat is uw reactie daarop?<text:note text:id="ID-2019Z26053-d37e88" text:note-class="footnote"><text:note-citation text:label="3 ">3</text:note-citation><text:note-body><text:p text:style-name="ifm_p_font.normal_size.6.93pt_mt..5mm_indent.-0.1161in_mleft.0.1161in_ifm">Twitter, 14 december 2019, https://twitter.com/amnestynl/status/1205876228579876864</text:p></text:note-body></text:note></text:p>
      <text:p text:style-name="ifm_p_mt.3.76mm_ifm">Vraag 6</text:p>
      <text:p text:style-name="ifm_p_ifm">Is u bekend dat op 18 december 2019 een «Winterconcert van KLM» plaatsvond in Schiphol Plaza, waarbij tientallen mensen in het orkest en het publiek eromheen de hal bezetten?<text:note text:id="ID-2019Z26053-d37e101" text:note-class="footnote"><text:note-citation text:label="4 ">4</text:note-citation><text:note-body><text:p text:style-name="ifm_p_font.normal_size.6.93pt_mt..5mm_indent.-0.1161in_mleft.0.1161in_ifm">Twitter, 18 december 2019, https://twitter.com/markduursma/status/1207289537166270465</text:p></text:note-body></text:note></text:p>
      <text:p text:style-name="ifm_p_mt.3.76mm_ifm">Vraag 7</text:p>
      <text:p text:style-name="ifm_p_ifm">Hoe verklaart u dat de demonstratie in Schiphol Plaza verboden werd terwijl het concert, waarbij eveneens een deel van de hal bezet werd door tientallen mensen, wel doorgang kan vinden?</text:p>
      <text:p text:style-name="ifm_p_mt.3.76mm_ifm">Vraag 8</text:p>
      <text:p text:style-name="ifm_p_ifm">Op welke manier is het concert geen gevaar voor de veiligheid en de demonstratie wel?</text:p>
      <text:p text:style-name="ifm_p_mt.3.76mm_ifm">Vraag 9</text:p>
      <text:p text:style-name="ifm_p_ifm">Deelt u de mening dat het buitenproportioneel was om deze demonstratie te beëindigen door activisten met wapenstokken te slaan, hardhandig weg te slepen, 26 demonstranten te arresteren en andere demonstranten in een bus te laden en op een afgelegen plek af te zetten (bestuurlijk te verplaatsen) en een gebiedsverbod van 48 uur op te leggen?</text:p>
      <text:p text:style-name="ifm_p_mt.3.76mm_ifm">Vraag 10</text:p>
      <text:p text:style-name="ifm_p_ifm">Klopt het dat er ook journalisten zijn weggevoerd of gearresteerd?</text:p>
      <text:p text:style-name="ifm_p_mt.3.76mm_ifm">Vraag 11</text:p>
      <text:p text:style-name="ifm_p_ifm">Waaruit blijkt dat de pers in alle vrijheid haar werk heeft kunnen doen tijdens het ingrijpen door de marechaussee?</text:p>
      <text:p text:style-name="ifm_p_mt.3.76mm_ifm">Vraag 12</text:p>
      <text:p text:style-name="ifm_p_ifm">Kent u het bericht «Locoburgemeester over ingrijpen op Schiphol: Dit ging om veiligheid, niet om overlast»?<text:note text:id="ID-2019Z26053-d37e136" text:note-class="footnote"><text:note-citation text:label="5 ">5</text:note-citation><text:note-body><text:p text:style-name="ifm_p_font.normal_size.6.93pt_mt..5mm_indent.-0.1161in_mleft.0.1161in_ifm">NRC, 15 december 2019, https://www.nrc.nl/nieuws/2019/12/15/dit-ging-om-veiligheid-niet-om-overlast-a3983952</text:p></text:note-body></text:note></text:p>
      <text:p text:style-name="ifm_p_mt.3.76mm_ifm">Vraag 13</text:p>
      <text:p text:style-name="ifm_p_ifm">Wat is uw reactie op ontbrekende juridische onderbouwing van de gemeente Haarlemmermeer van het noodbevel, aangezien een Kamerbrief niet als juridische onderbouwing kan dienen?</text:p>
      <text:p text:style-name="ifm_p_mt.3.76mm_ifm">Vraag 14</text:p>
      <text:p text:style-name="ifm_p_ifm">Wat is uw reactie op de uitspraak van hoogleraar staats- en bestuursrecht Jon Schilder dat een bestuurlijke verplaatsing niet kan plaatsvinden op basis van een noodbevel? Deelt u zijn conclusie dat er sprake is van wederrechtelijke vrijheidsberoving? Zo nee, waarom niet?</text:p>
      <text:p text:style-name="ifm_p_mt.3.76mm_ifm">Vraag 15</text:p>
      <text:p text:style-name="ifm_p_ifm">Is het toegestaan om een gebiedsverbod van 48 uur op te leggen aan demonstranten op basis van een noodbevel? Kunt u dat toelichten?</text:p>
      <text:p text:style-name="ifm_p_mt.3.76mm_ifm">Vraag 16</text:p>
      <text:p text:style-name="ifm_p_ifm">Deelt u de mening dat een gebiedsverbod van 48 uur opleggen aan demonstranten betekent dat hen wordt verboden te demonstreren, omdat het lokale gezag op de hoogte was van het feit dat de demonstratie de volgende dag op dezelfde plek verder zou gaan? Deelt u de mening dat dit een ernstige schending is van het grondrecht op demonstratie?</text:p>
      <text:p text:style-name="ifm_p_mt.3.76mm_ifm">Vraag 17</text:p>
      <text:p text:style-name="ifm_p_ifm">Wist u dat demonstrerende boeren op 13 december 2019 naar Eindhoven airport trokken met hun tractoren, voor flinke file zorgden op de A2 en een opstopping bij de parkeergarage van het vliegveld veroorzaakten, waardoor passagiers hun vlucht misten?<text:note text:id="ID-2019Z26053-d37e170" text:note-class="footnote"><text:note-citation text:label="6 ">6</text:note-citation><text:note-body><text:p text:style-name="ifm_p_font.normal_size.6.93pt_mt..5mm_indent.-0.1161in_mleft.0.1161in_ifm">AD, 13 december 2019, https://www.ad.nl/binnenland/vakantie-in-knel-door-boze-boeren-reizigers-eindhoven-airport-missen-vlucht~ac42f3ac/</text:p></text:note-body></text:note></text:p>
      <text:p text:style-name="ifm_p_mt.3.76mm_ifm">Vraag 18</text:p>
      <text:p text:style-name="ifm_p_ifm">Kunt u bevestigen dat deze demonstratie van boeren van tevoren niet was aangemeld?</text:p>
      <text:p text:style-name="ifm_p_mt.3.76mm_ifm">Vraag 19</text:p>
      <text:p text:style-name="ifm_p_ifm">Deelt u de mening dat het onbegrijpelijk is dat de burgemeester van Eindhoven niet ingreep bij deze onaangekondigde demonstratie waarbij grote overlast en een verkeersopstopping veroorzaakt werd?</text:p>
      <text:p text:style-name="ifm_p_mt.3.76mm_ifm">Vraag 20</text:p>
      <text:p text:style-name="ifm_p_ifm">Deelt u de mening dat het onbegrijpelijk is dat de politie deze onaangekondigde demonstratie zelfs faciliteerde door de wegen af te sluiten om de trekkers erdoor te laten?</text:p>
      <text:p text:style-name="ifm_p_mt.3.76mm_ifm">Vraag 21</text:p>
      <text:p text:style-name="ifm_p_ifm">Hoe beoordeelt u de handelwijze van het lokale gezag in Eindhoven in het licht van het standpunt van het kabinet, bij monde van vicepremier Schouten, dat «In Nederland geldt: als je je stem wil laten horen, dan kan dat. Maar doe het wel op een manier dat je andere mensen er niet mee raakt of schaadt» en vicepremier De Jonge dat «boeren wel rekening moeten houden met andere mensen [...] als je ervoor zorgt dat een vliegveld onbereikbaar is ... Wie dien je er eigenlijk mee en wie denk je er dan mee te overtuigen?»?<text:note text:id="ID-2019Z26053-d37e198" text:note-class="footnote"><text:note-citation text:label="7 ">7</text:note-citation><text:note-body><text:p text:style-name="ifm_p_font.normal_size.6.93pt_mt..5mm_indent.-0.1161in_mleft.0.1161in_ifm">AD, 13 december 2019, https://www.ad.nl/binnenland/vakantie-in-knel-door-boze-boeren-reizigers-eindhoven-airport-missen-vlucht~ac42f3ac/</text:p></text:note-body></text:note></text:p>
      <text:p text:style-name="ifm_p_mt.3.76mm_ifm">Vraag 22</text:p>
      <text:p text:style-name="ifm_p_ifm">Deelt u de mening dat er sprake is van grote verschillen tussen het toestaan en faciliteren van klimaat- en boerendemonstraties en het gedogen van overtredingen?</text:p>
      <text:p text:style-name="ifm_p_mt.3.76mm_ifm">Vraag 23</text:p>
      <text:p text:style-name="ifm_p_ifm">Deelt u de mening dat er sprake is van rechtsongelijkheid in het handhaven van de rechtsorde met betrekking tot klimaat- en boerendemonstraties? Wat bent u van plan hieraan te doen?</text:p>
      <text:h text:style-name="ifm_p_font.bold_mt.5.08mm_page.keep-with-next_ifm" text:outline-level="2">Mededeling</text:h>
      <text:p text:style-name="ifm_p_mt.4.23mm_ifm">Hierbij deel ik u mede namens de Minister van Binnenlandse Zaken en Koninkrijksrelaties dat de schriftelijke vragen van de leden Wassenberg en Van Raan (beiden PvdD), van uw Kamer aan de Minister van Justitie en Veiligheid over de wijze waarop een vreedzame demonstratie op Schiphol werd beëindigd en het verschil met de boerendemonstraties (ingezonden 20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Raan over de wijze waarop een vreedzame demonstratie op Schiphol werd beëindigd en het verschil met de boerendemonstraties</dc:title>
    <meta:user-defined meta:name="OVERHEIDop.ParlID/DC.identifier">ah-tk-20192020-1297</meta:user-defined>
    <meta:user-defined meta:name="OVERHEIDop.vraagnummer">2019Z26053</meta:user-defined>
    <meta:user-defined meta:name="OVERHEIDop.aanhangselNummer">1297</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de leden Wassenberg en Van Raan over de wijze waarop een vreedzame demonstratie op Schiphol werd beëindigd en het verschil met de boerendemonstraties</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