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het lid <text:span text:style-name="ifm_span_font.bold_ifm">Beertema</text:span> (PVV) aan de Minister van Onderwijs, Cultuur en Wetenschap over <text:span text:style-name="ifm_span_font.italic_ifm">het bericht dat vanaf 1 januari 2020 op de Universiteit Twente alleen Engels wordt gesproken</text:span> (ingezonden 18 december 2019).</text:p>
      <text:p text:style-name="ifm_p_font.roman_mt.3.76mm_ifm">Mededeling van Minister <text:span text:style-name="ifm_span_font.bold_ifm">Van Engelshoven</text:span> (Onderwijs, Cultuur en Wetenschap) (ontvangen 13 januari 2020).</text:p>
      <text:p text:style-name="ifm_p_mt.3.76mm_ifm">Vraag 1</text:p>
      <text:p text:style-name="ifm_p_ifm">Bent u bekend met het bericht dat vanaf 1 januari 2020 op de Universiteit Twente alleen Engels wordt gesproken?<text:note text:id="ID-2019Z25625-d37e54" text:note-class="footnote"><text:note-citation text:label="1 ">1</text:note-citation><text:note-body><text:p text:style-name="ifm_p_font.normal_size.6.93pt_mt..5mm_indent.-0.1161in_mleft.0.1161in_ifm">https://www.tubantia.nl/enschede/vanaf-1-januari-wordt-op-de-universiteit-twente-alleen-engels-gesproken~ac380400/?referrer=https://www.google.nl/</text:p></text:note-body></text:note></text:p>
      <text:p text:style-name="ifm_p_mt.3.76mm_ifm">Vraag 2</text:p>
      <text:p text:style-name="ifm_p_ifm">Deelt u de mening dat de Universiteit Twente, in haar hoedanigheid van een publiek bekostigde instelling, nooit in haar geheel zou moeten kunnen overgaan op een andere taal dan het Nederlands?</text:p>
      <text:p text:style-name="ifm_p_mt.3.76mm_ifm">Vraag 3</text:p>
      <text:p text:style-name="ifm_p_ifm">Hoe verhoudt de keuze van de Universiteit Twente om geheel over te gaan op het Engels zich tot het wetsvoorstel Taal en toegankelijkheid, en dan in het bijzonder de toets anderstaligheid die nu nog volop in behandeling is in de Tweede Kamer?</text:p>
      <text:p text:style-name="ifm_p_mt.3.76mm_ifm">Vraag 4</text:p>
      <text:p text:style-name="ifm_p_ifm">Heeft de universiteit op welke manier dan ook de noodzaak of meerwaarde aangetoond van haar keuze om geheel over te gaan op het Engels?</text:p>
      <text:p text:style-name="ifm_p_mt.3.76mm_ifm">Vraag 5</text:p>
      <text:p text:style-name="ifm_p_ifm">Is het wettelijk toegestaan om het Nederlands te verbieden bij informele gesprekken, en bijvoorbeeld in de COOP-supermarkt en bij de huisarts op de campus? Zo nee, wat gaat u ondernemen om dit drastische besluit terug te draaien?</text:p>
      <text:p text:style-name="ifm_p_mt.3.76mm_ifm">Vraag 6</text:p>
      <text:p text:style-name="ifm_p_ifm">Deelt u de opvatting dat met de algemene verengelsing die deze universiteit wil invoeren het gezag van de wet, van de Staten-Generaal en van u als Minister op flagrante wijze wordt ondermijnd, en bent u voornemens om dat gezag onmiddellijk te herstellen door de universiteit op te dragen af te zien van dit brutale voornemen? Zo nee, waarom niet?</text:p>
      <text:h text:style-name="ifm_p_font.bold_mt.5.08mm_page.keep-with-next_ifm" text:outline-level="2">Mededeling</text:h>
      <text:p text:style-name="ifm_p_mt.4.23mm_ifm">Op 18 december 2019 hebben de leden Van der Molen, Omtzigt (beiden CDA) en Wiersma (VVD) en ter aanvulling hierop het lid Beertema (PVV), en het lid Futselaar (SP) van uw Kamer schriftelijke vragen gesteld (2019Z25622, 2019Z25625 en 2019Z25628) over het bericht «Vanaf 1 januari wordt op de Universiteit Twente alleen Engels gesproken».</text:p>
      <text:p text:style-name="ifm_p_ifm">Tot mijn spijt is beantwoording binnen de gestelde termijn niet mogelijk. Ik zal d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ertema over het bericht dat vanaf 1 januari 2020 op de Universiteit Twente alleen Engels wordt gesproken</dc:title>
    <meta:user-defined meta:name="OVERHEIDop.ParlID/DC.identifier">ah-tk-20192020-1290</meta:user-defined>
    <meta:user-defined meta:name="OVERHEIDop.vraagnummer">2019Z25625</meta:user-defined>
    <meta:user-defined meta:name="OVERHEIDop.aanhangselNummer">1290</meta:user-defined>
    <meta:user-defined meta:name="OVERHEIDop.AanhangselTypen/DC.type">Mededeling</meta:user-defined>
    <meta:user-defined meta:name="OVERHEIDop.Parlementair/DC.type">Aanhangsel van de Handelingen</meta:user-defined>
    <meta:user-defined meta:name="OVERHEIDop.indiener">H.J. Beertema</meta:user-defined>
    <meta:user-defined meta:name="OVERHEIDop.ontvanger">I.K. van Engelshoven</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het lid Beertema over het bericht dat vanaf 1 januari 2020 op de Universiteit Twente alleen Engels wordt gesproken</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