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de leden <text:span text:style-name="ifm_span_font.bold_ifm">Kerstens</text:span> en <text:span text:style-name="ifm_span_font.bold_ifm">Nijboer</text:span> (beiden PvdA) aan de Ministers van Volksgezondheid, Welzijn en Sport en van Binnenlandse Zaken en Koninkrijksrelaties over <text:span text:style-name="ifm_span_font.italic_ifm">het bericht dat 23 ouderen hun huis kwijtraken vanwege een commerciële overname</text:span> (ingezonden 1 november 2019).</text:p>
      <text:p text:style-name="ifm_p_font.roman_mt.3.76mm_ifm">Antwoord van Minister <text:span text:style-name="ifm_span_font.bold_ifm">De Jonge</text:span> (Volksgezondheid, Welzijn en Sport), mede namens de Minister van Binnenlandse Zaken en Koninkrijksrelaties (ontvangen 10 januari 2020). Zie ook Aanhangsel Handelingen, vergaderjaar 2019–2020, nr. 787.</text:p>
      <text:p text:style-name="ifm_p_mt.3.76mm_ifm">Vraag 1</text:p>
      <text:p text:style-name="ifm_p_ifm">Heeft u kennisgenomen van het bericht: «Bejaarden zorgflat De Keizershof zijn boos en verdrietig: «Ik hoop de verhuizing niet meer mee te maken»»?<text:note text:id="ID-2019Z20975-d37e61" text:note-class="footnote"><text:note-citation text:label="1 ">1</text:note-citation><text:note-body><text:p text:style-name="ifm_p_font.normal_size.6.93pt_mt..5mm_indent.-0.1161in_mleft.0.1161in_ifm">Algemeen Dagblad, 23 oktober 2019, «Bejaarden zorgflat De Keizershof zijn boos en verdrietig: «Ik hoop de verhuizing niet meer mee te maken» https://www.ad.nl/utrecht/bejaarden-zorgflat-de-keizershof-zijn-boos-en-verdrietig-ik-hoop-de-verhuizing-niet-meer-mee-te-maken~a9493246/</text:p></text:note-body></text:note></text:p>
      <text:p text:style-name="ifm_p_mt.3.76mm_ifm">Antwoord 1</text:p>
      <text:p text:style-name="ifm_p_ifm">Ja.</text:p>
      <text:p text:style-name="ifm_p_mt.3.76mm_ifm">Vraag 2</text:p>
      <text:p text:style-name="ifm_p_ifm">Kunt u toelichten hoe het mogelijk is dat een commerciële overname van een pand leidt tot een beëindiging van het zorgcontract met de zorgaanbieder met als gevolg dat hoogbejaarden hun huis uit worden gezet? Vindt u dit wenselijk?</text:p>
      <text:p text:style-name="ifm_p_mt.3.76mm_ifm">Antwoord 2</text:p>
      <text:p text:style-name="ifm_p_ifm">Ik vind het heel vervelend dat deze ouderen in deze situatie terecht zijn gekomen. Verhuizen kan een hele ingrijpende gebeurtenis zijn, zeker op hoge leeftijd. Alle bewoners worden door OntzorgdWonen geholpen met het vinden van een nieuwe geschikte woonruimte waar ze de zorg krijgen die ze verdienen. Een enkeling kan tijdelijk verblijven op een andere locatie van OntzorgdWonen. De Keizershof is nooit gebouwd als zorglocatie. Het pand is in de jaren 60 gebouwd als galerijflat met 100 appartementen. In maart 2019 is Coltavast, de vastgoedondernemer, de nieuwe eigenaar geworden van de Keizershof. Door het toenemende aantal ouderen die 24 uurs zorg nodig heeft, vindt de zorgaanbieder (OntzorgdWonen) het noodzakelijk om aanpassingen te doen aan het pand om deze voor een intensieve zorgvraag geschikt te maken. De vastgoedondernemer, Coltavast en de zorgaanbieder, OntzorgdWonen, zijn het niet eens geworden wie deze aanpassingen binnen het pand zou uitvoeren en betalen. OntzorgdWonen heeft er toen voor gekozen om te stoppen met het betalen van de huur. Dit heeft uiteindelijk geleid tot een oplopende huurachterstand en een uitspraak van de rechter op 9 oktober 2019, waarna de huurovereenkomst is ontbonden.</text:p>
      <text:p text:style-name="ifm_p_mt.3.76mm_ifm">Vraag 3</text:p>
      <text:p text:style-name="ifm_p_ifm">Is het veranderen van de bestemming van het pand juridisch houdbaar? Bent u van mening dat dit vanuit een zorgoogpunt verantwoord is?</text:p>
      <text:p text:style-name="ifm_p_mt.3.76mm_ifm">Antwoord 3</text:p>
      <text:p text:style-name="ifm_p_ifm">De bestemming van het pand is niet veranderd. Zoals bij de vorige vraag is uitgelegd, is de Keizershof nooit als zorglocatie gebouwd.</text:p>
      <text:p text:style-name="ifm_p_mt.3.76mm_ifm">Vraag 4</text:p>
      <text:p text:style-name="ifm_p_ifm">Vindt u het ook extreem zorgelijk dat ouderen hun huis uit moeten vanwege een financiële overweging van een vastgoedinvesteerder? Is dit een voorbeeld van hoe de kwaliteit van zorg ondergeschikt is aan marktwerking?</text:p>
      <text:p text:style-name="ifm_p_mt.3.76mm_ifm">Antwoord 4</text:p>
      <text:p text:style-name="ifm_p_ifm">De kwaliteit van zorg is dermate belangrijk dat OntzorgdWonen heeft besloten dat het niet meer verantwoord is om deze ouderen nog langer in de Keizershof te laten wonen. Dit geldt voor de 23 bewoners met een WLZ indicatie, de andere bewoners hadden de optie om in de Keizershof te blijven wonen. Zij zouden dan echter zelf een nieuwe zorgaanbieder moeten zoeken. Ook zal het restaurant, de receptie en de wasserij verdwijnen. Dit betekent dat de bewoners weer alles zelf zouden moeten doen. Van OntzorgdWonen heb ik begrepen dat de bewoners dit niet willen en niet in een «spookflat» willen wonen. Alle bewoners worden door OntzorgdWonen geholpen met het vinden van een nieuwe geschikte woonruimte.</text:p>
      <text:p text:style-name="ifm_p_mt.3.76mm_ifm">Vraag 5</text:p>
      <text:p text:style-name="ifm_p_ifm">Deelt u de mening dat er meer lessen getrokken hadden moeten worden uit de casus Careyn en deze situatie had moeten worden voorkomen?</text:p>
      <text:p text:style-name="ifm_p_mt.3.76mm_ifm">Antwoord 5</text:p>
      <text:p text:style-name="ifm_p_ifm">Deze casus en de casus van Careyn zijn niet met elkaar te vergelijken. In deze casus gaat het om noodzakelijke aanpassingen die nodig zijn aan een woonlocatie om deze ook voor intensieve zorg geschikt te maken. Beide casussen leren mij wel dat tijdige en goede communicatie richting bewoners van heel groot belang is.</text:p>
      <text:p text:style-name="ifm_p_mt.3.76mm_ifm">Vraag 6</text:p>
      <text:p text:style-name="ifm_p_ifm">Bent u bereid contact op te nemen met vastgoedeigenaar Coltavast om er alles aan te doen om te voorkomen dat deze ouderen hun thuis kwijtraken? Zo nee, welke boodschap heeft u voor de mensen die niet meer kunnen eten van verdriet?</text:p>
      <text:p text:style-name="ifm_p_mt.3.76mm_ifm">Antwoord 6</text:p>
      <text:p text:style-name="ifm_p_ifm">Verhuizen kan een hele ingrijpende gebeurtenis zijn. Ik vind het heel vervelend dat deze ouderen in deze situatie terecht zijn gekomen. Om mij goed in de situatie te verdiepen heb ik daarom contact opgenomen met de verschillende betrokken partijen, te weten Coltavast, OntzorgdWonen, het zorgkantoor ZilverenKruis, de IGJ en de gemeente Utrecht. Ik vind het belangrijk dat er goede, verantwoorde zorg voor deze mensen wordt geboden. Door de partijen wordt er hard gewerkt om voor iedereen een geschikte nieuwe woonruimte te vinden. Tien bewoners willen naar omliggende Utrechtse zorginstellingen waar OntzorgdWonen samen met het Zorgkantoor actief in bemiddelen. Alle andere bewoners willen naar locaties van OntzorgdWonen in Huis ter Heide, Amersfoort en Leiden.</text:p>
      <text:p text:style-name="ifm_p_mt.3.76mm_ifm">Vraag 7</text:p>
      <text:p text:style-name="ifm_p_ifm">Hoe weegt u het belang van het principe: «oude bomen niet verplanten» en hoe beïnvloedt dit de stappen die u gaat zetten? Doet uw inzet recht aan het verdriet van deze mevrouw van 97, die zegt te hopen dat zij de verhuizing niet meer mee zal maken?</text:p>
      <text:p text:style-name="ifm_p_mt.3.76mm_ifm">Antwoord 7</text:p>
      <text:p text:style-name="ifm_p_ifm">Zoals aangegeven kan ik mij heel goed voorstellen dat een verhuizing voor deze mevrouw een zeer ingrijpende gebeurtenis is. De Keizershof is voor velen een lange periode hun (t)huis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23 ouderen hun huis kwijtraken vanwege een commerciële overname</dc:title>
    <meta:user-defined meta:name="OVERHEIDop.ParlID/DC.identifier">ah-tk-20192020-1288</meta:user-defined>
    <meta:user-defined meta:name="OVERHEIDop.vraagnummer">2019Z20975</meta:user-defined>
    <meta:user-defined meta:name="OVERHEIDop.aanhangselNummer">128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1-10</meta:user-defined>
    <meta:user-defined meta:name="OVERHEID.StatenGeneraal/DC.creator">Tweede Kamer der Staten-Generaal</meta:user-defined>
    <dc:language>nl</dc:language>
    <meta:user-defined meta:name="DCTERMS.alternative"/>
    <meta:user-defined meta:name="DC.title">Antwoord op vragen van het lid Kerstens over het bericht dat 23 ouderen hun huis kwijtraken vanwege een commerciële overname</meta:user-defined>
    <meta:user-defined meta:name="DCTERMS.W3CDTF/DCTERMS.available">2020-01-13</meta:user-defined>
    <meta:user-defined meta:name="OVERHEIDop.publicationName">Kamervragen (Aanhangsel)</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