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83</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83</text:p>
      <text:p text:style-name="P2">Vragen van het lid <text:span text:style-name="T1">Remco Dijkstra</text:span> (VVD) aan de Minister van Justitie en Veiligheid over <text:span text:style-name="T2">het bericht «Vanaf vandaag twee extra trajectcontroles op de A2 omdat automobilisten de regels aan hun laars lappen»</text:span> (ingezonden 18 december 2019).</text:p>
      <text:p text:style-name="P2">Mededeling van Minister <text:span text:style-name="T1">Grapperhaus</text:span> (Justitie en Veiligheid) (ontvangen 8 januari 2020).</text:p>
      <text:p text:style-name="P1">Vraag 1</text:p>
      <text:p text:style-name="Basis">Kunt u het onderzoek dat aan de basis stond van het besluit tot uitbreiding van de trajectcontroles op de A2 onmiddellijk (voor het algemeen overleg over verkeersveiligheid van morgen, 18 december) naar de Kamer sturen?<text:note text:id="ftn1" text:note-class="footnote"><text:note-citation text:label="1 ">1 </text:note-citation><text:note-body><text:p text:style-name="P3">Algemeen Dagblad, 12 december, https://www.ad.nl/auto/vanaf-vandaag-twee-extra-trajectcontroles-op-de-a2-omdat-automobilisten-de-regels-aan-hun-laars-lappen-br~ae318d47/</text:p></text:note-body></text:note></text:p>
      <text:h text:style-name="P5" text:outline-level="2">Mededeling</text:h>
      <text:p text:style-name="P4">Hierbij deel ik u mede dat de schriftelijke vragen van het lid Remco Dijkstra (VVD), van uw Kamer aan de Minister van Justitie en Veiligheid over het bericht «Vanaf vandaag twee trajectcontroles op de A2 omdat automobilisten de regels aan hun laars lappen» (ingezonden 18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1</text:page-number></text:p>
      </style:footer>
    </style:master-page>
    <style:master-page style:name="Landscape" style:page-layout-name="Mpm2">
      <style:footer>
        <text:p text:style-name="Footer">Tweede Kamer, vergaderjaar 2019-2020,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Vanaf vandaag twee trajectcontroles op de A2 omdat automobilisten de regels aan hun laars lappen’</dc:title>
    <dc:language>nl</dc:language>
    <meta:document-statistic meta:table-count="1" meta:image-count="0" meta:object-count="0" meta:page-count="1" meta:paragraph-count="18" meta:word-count="207" meta:character-count="1516"/>
    <dc:date>2020-01-13T13:38:15.96</dc:date>
    <dc:creator>Herman Firing</dc:creator>
    <meta:editing-duration>PT9S</meta:editing-duration>
    <meta:editing-cycles>1</meta:editing-cycles>
    <meta:user-defined meta:name="DC.title">Uitstel beantwoording vragen van het lid Remco Dijkstra over het bericht ‘Vanaf vandaag twee trajectcontroles op de A2 omdat automobilisten de regels aan hun laars lappen’</meta:user-defined>
    <meta:user-defined meta:name="DCTERMS.W3CDTF/DCTERMS.available">2020-01-13</meta:user-defined>
    <meta:user-defined meta:name="DCTERMS.W3CDTF/DCTERMS.issued">2020-01-08</meta:user-defined>
    <meta:user-defined meta:name="DCTERMS.W3CDTF/OVERHEIDop.datumOntvangst">2020-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92020-1283</meta:user-defined>
    <meta:user-defined meta:name="OVERHEIDop.Parlementair/DC.type" meta:value-type="string">Aanhangsel van de Handelingen</meta:user-defined>
    <meta:user-defined meta:name="OVERHEIDop.aanhangselNummer" meta:value-type="string">1283</meta:user-defined>
    <meta:user-defined meta:name="OVERHEIDop.indiener" meta:value-type="string">R.J. (Remco) Dijkstra</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631</meta:user-defined>
  </office:meta>
</office:document-meta>
</file>