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3</text:p>
      <text:p text:style-name="ifm_p_font.roman_mt.3.76mm_ifm">Vragen van het lid <text:span text:style-name="ifm_span_font.bold_ifm">Karabulut</text:span> (SP) aan de Ministers van Buitenlandse Zaken en van Defensie over <text:span text:style-name="ifm_span_font.italic_ifm">jarenlange misleiding over de oorlog in Afghanistan</text:span> (ingezonden 11 december 2019).</text:p>
      <text:p text:style-name="ifm_p_font.roman_mt.3.76mm_ifm">Mededeling van Minister <text:span text:style-name="ifm_span_font.bold_ifm">Blok</text:span> (Buitenlandse Zaken) (ontvangen 8 januari 2020).</text:p>
      <text:p text:style-name="ifm_p_mt.3.76mm_ifm">Vraag 1</text:p>
      <text:p text:style-name="ifm_p_ifm">Kent u het bericht «At war with the truth», over leugens en bedrog over de oorlog in Afghanistan?<text:note text:id="ID-2019Z24792-d37e52" text:note-class="footnote"><text:note-citation text:label="1 ">1</text:note-citation><text:note-body><text:p text:style-name="ifm_p_font.normal_size.6.93pt_mt..5mm_indent.-0.1161in_mleft.0.1161in_ifm">«At war with the truth», Washington Post, 9 november 2019 (https://www.washingtonpost.com/graphics/2019/investigations/afghanistan-papers/afghanistan-war-confidential-documents/).</text:p></text:note-body></text:note></text:p>
      <text:p text:style-name="ifm_p_mt.3.76mm_ifm">Vraag 2</text:p>
      <text:p text:style-name="ifm_p_ifm">Wat is uw reactie op het gegeven dat uit voorheen geheime documenten, hoofdzakelijk bestaande uit enkele duizenden pagina’s aan interviews met belangrijke, vooral Amerikaanse betrokkenen, blijkt dat continu niet de waarheid is verteld over de oorlog in Afghanistan?</text:p>
      <text:p text:style-name="ifm_p_mt.3.76mm_ifm">Vraag 3</text:p>
      <text:p text:style-name="ifm_p_ifm">Hoe beoordeelt u het gegeven dat verschillende geïnterviewden stellen dat het publiek bewust is misleid?</text:p>
      <text:p text:style-name="ifm_p_mt.3.76mm_ifm">Vraag 4</text:p>
      <text:p text:style-name="ifm_p_ifm">Wat is uw reactie op de uitlating van John Sopko, de <text:span text:style-name="ifm_span_font.italic_ifm">Special Inspector General for Afghanistan Reconstruction</text:span> die de interviews afnam, dat uit de documenten blijkt dat er constant is gelogen? Begrijpt u dit? Zo nee, waarom niet?</text:p>
      <text:p text:style-name="ifm_p_mt.3.76mm_ifm">Vraag 5</text:p>
      <text:p text:style-name="ifm_p_ifm">Wat is uw reactie op de constatering dat is weggekeken van de enorme corruptie in Afghanistan, die voor een belangrijk deel door westers geld zelf is veroorzaakt?</text:p>
      <text:p text:style-name="ifm_p_mt.3.76mm_ifm">Vraag 6</text:p>
      <text:p text:style-name="ifm_p_ifm">Wat vindt u van de enorme discrepantie tussen publieke uitlatingen over progressie die geboekt zou zijn bij het trainen van Afghaans veiligheidspersoneel en de uitlatingen van direct betrokkenen hierover, in het bijzonder dat een derde van de politierekruten zou bestaan uit drugsverslaafden en Taliban en de Afghaanse veiligheidsdiensten nooit in staat zullen zijn de Taliban te verslaan?</text:p>
      <text:p text:style-name="ifm_p_mt.3.76mm_ifm">Vraag 7</text:p>
      <text:p text:style-name="ifm_p_ifm">Hoe is het mogelijk dat de Taliban terrein wint, maar in publieke uitingen de bevolking steeds is voorgehouden dat progressie wordt geboekt? Hoe verklaart u dat de bevolking al ruim 18 jaar hoort dat vooruitgang en belangrijke successen worden geboekt in Afghanistan, maar tegelijk de Taliban meer terrein in handen hebben dan ooit sinds 2001?</text:p>
      <text:p text:style-name="ifm_p_mt.3.76mm_ifm">Vraag 8</text:p>
      <text:p text:style-name="ifm_p_ifm">Vindt u het een ernstige zaak dat een geïnterviewde stelt dat de waarheid zelden welkom was op het militaire hoofdkwartier in Kabul?</text:p>
      <text:p text:style-name="ifm_p_mt.3.76mm_ifm">Vraag 9</text:p>
      <text:p text:style-name="ifm_p_ifm">Hoe beoordeelt u, tegen de achtergrond van uw eigen uitlatingen en die van uw voorgangers over de voortgang van de oorlog in Afghanistan, het beeld van leugens en bedrog dat uit berichtgeving over de documenten met interviews naar buiten is gekomen? Is in Nederland ook een rooskleuriger beeld van de oorlog neergezet dan de feiten rechtvaardigden?</text:p>
      <text:p text:style-name="ifm_p_mt.3.76mm_ifm">Vraag 10</text:p>
      <text:p text:style-name="ifm_p_ifm">Zo nee, op welke onderdelen week de communicatie over de oorlog in Afghanistan in Nederland dan af van uitlatingen die Amerikaanse leiders hierover deden?</text:p>
      <text:h text:style-name="ifm_p_font.bold_mt.5.08mm_page.keep-with-next_ifm" text:outline-level="2">Mededeling</text:h>
      <text:p text:style-name="ifm_p_mt.4.23mm_ifm">Op 11 december jl. zijn schriftelijke vragen gesteld door het lid Karabulut (SP) over wat zij schetst als «jarenlange misleiding over de oorlog in Afghanistan».</text:p>
      <text:p text:style-name="ifm_p_ifm">Uw Kamer ontvangt conform het verzoek tijdens de regeling van werkzaamheden op 10 december jl. binnen afzienbare termijn een appreciatie van de berichtgeving in de Washington Post op 9 december jl.</text:p>
      <text:p text:style-name="ifm_p_ifm">Mede namens de Minister van Defensie meld ik u dat het in verband met het kerstreces, de benodigde afstemming met betrokken departementen en de samenhang tussen de gestelde vragen en de toegezegde appreciatie, niet haalbaar deze vragen binnen de gestelde termijn te beantwoorden.</text:p>
      <text:p text:style-name="ifm_p_ifm">Wij streven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vermeende “jarenlange misleiding over de oorlog in Afghanistan”</dc:title>
    <meta:user-defined meta:name="OVERHEIDop.ParlID/DC.identifier">ah-tk-20192020-1273</meta:user-defined>
    <meta:user-defined meta:name="OVERHEIDop.vraagnummer">2019Z24792</meta:user-defined>
    <meta:user-defined meta:name="OVERHEIDop.aanhangselNummer">1273</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1-08</meta:user-defined>
    <meta:user-defined meta:name="OVERHEID.StatenGeneraal/DC.creator">Tweede Kamer der Staten-Generaal</meta:user-defined>
    <dc:language>nl</dc:language>
    <meta:user-defined meta:name="DCTERMS.alternative"/>
    <meta:user-defined meta:name="DC.title">Uitstel beantwoording vragen van het lid Karabulut over vermeende “jarenlange misleiding over de oorlog in Afghanistan”</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op.versieInformatie"/>
  </office:meta>
</office:document-meta>
</file>