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de leden <text:span text:style-name="ifm_span_font.bold_ifm">Alkaya</text:span> (SP) en <text:span text:style-name="ifm_span_font.bold_ifm">Van den Hul</text:span> (PvdA) aan de Minister voor Buitenlandse Handel en Ontwikkelingssamenwerking en de Staatssecretaris van Economische Zaken en Klimaat over <text:span text:style-name="ifm_span_font.italic_ifm">het bericht dat arbeidsmigranten slavenarbeid verrichten op Italiaanse tomatenplantages</text:span> (ingezonden 14 november 2019).</text:p>
      <text:p text:style-name="ifm_p_font.roman_mt.3.76mm_ifm">Antwoord van Minister <text:span text:style-name="ifm_span_font.bold_ifm">Kaag</text:span> (Buitenlandse Handel en Ontwikkelingssamenwerking) en van Minister <text:span text:style-name="ifm_span_font.bold_ifm">Koolmees</text:span> (Sociale Zaken en Werkgelegenheid) (ontvangen 6 januari 2020).</text:p>
      <text:p text:style-name="ifm_p_mt.3.76mm_ifm">Vraag 1</text:p>
      <text:p text:style-name="ifm_p_ifm">Bent u op de hoogte van het feit dat landarbeiders onder erbarmelijke omstandigheden tomaten moeten plukken in Zuid-Italië, zoals blijkt uit een recente aflevering van de Keuringsdienst van Waarde?<text:note text:id="n1" text:note-class="footnote"><text:note-citation text:label="1 ">1</text:note-citation><text:note-body><text:p text:style-name="ifm_p_font.normal_size.6.93pt_mt..5mm_indent.-0.1161in_mleft.0.1161in_ifm">https://www.npo3.nl/keuringsdienst-van-waarde/07-11-2019/KN_1710326</text:p></text:note-body></text:note> <text:note text:id="n2" text:note-class="footnote"><text:note-citation text:label="2 ">2</text:note-citation><text:note-body><text:p text:style-name="ifm_p_font.normal_size.6.93pt_mt..5mm_indent.-0.1161in_mleft.0.1161in_ifm">Theguardian.nl, 20 juni 2019, «Are your tinned tomatoes picked by slave labour?» (https://www.theguardian.com/world/2019/jun/20/tomatoes-italy-mafia-migrant-labour-modern-slavery)</text:p></text:note-body></text:note></text:p>
      <text:p text:style-name="ifm_p_mt.3.76mm_ifm">Antwoord 1</text:p>
      <text:p text:style-name="ifm_p_ifm">De betreffende aflevering van de Keuringsdienst van Waarde is mij bekend.</text:p>
      <text:p text:style-name="ifm_p_mt.3.76mm_ifm">Vraag 2</text:p>
      <text:p text:style-name="ifm_p_ifm">Deelt u met Oxfam Novib de zorgen, zoals geuit in de uitzending, over deze groep van bijna vierhonderdduizend mensen vanwege deze verschrikkelijke arbeidsomstandigheden? Keurt u het af dat dit soort misstanden zich in de EU afspelen?</text:p>
      <text:p text:style-name="ifm_p_mt.3.76mm_ifm">Antwoord 2</text:p>
      <text:p text:style-name="ifm_p_ifm">Het kabinet keurt uitbuiting en onderbetaling op de arbeidsmarkt ten principale af, onverschillig waar deze praktijken plaatvinden. Het kabinet kan geen uitspraken doen over een specifieke casus in Italië. Het kabinet wil er op wijzen dat het bestrijden van misbruik in arbeidsrelaties ook in EU-verband een prioriteit is die door alle lidstaten gedeeld wordt, en waartegen lidstaten ook wettelijke maatregelen getroffen hebben. Het Kabinet zet zich in internationaal verband, bijvoorbeeld in de International Labour Organisation, in voor het bevorderen van fatsoenlijk werk en een gelijk speelveld in mondiale waardeketens.</text:p>
      <text:p text:style-name="ifm_p_mt.3.76mm_ifm">Vraag 3</text:p>
      <text:p text:style-name="ifm_p_ifm">Vindt u het rechtvaardig dat deze mensen 12 uur per dag, 7 dagen per week voor een loon van 22 tot 30 euro per dag moeten werken, waarna een groot deel bovendien opgaat aan de lunch en het vervoer naar het werk? Kan dit voorkomen in Nederland?</text:p>
      <text:p text:style-name="ifm_p_mt.3.76mm_ifm">Antwoord 3</text:p>
      <text:p text:style-name="ifm_p_ifm">Het is aan de Italiaanse autoriteiten om op te treden indien hun wet- en regelgeving op dit gebied overtreden wordt. Zowel voor Italië als Nederland geldt dat iedere vorm van betaling beneden de daarvoor gestelde minimumnormen aangepakt moet worden. In Nederland zijn er voor alle werknemers heldere normen op de arbeidsmarkt, die zijn vastgelegd in onder andere de Wet minimumloon en minimum vakantiebijslag en de Arbeidstijdenwet. Deze wetten zien er op toe dat er geen onderbetaling plaats vindt of ongezonde werktijden worden gehanteerd. De Inspectie SZW houdt risicogericht toezicht op naleving van de Nederlandse arbeidswetten.</text:p>
      <text:p text:style-name="ifm_p_mt.3.76mm_ifm">Vraag 4</text:p>
      <text:p text:style-name="ifm_p_ifm">Wat vindt u van het feit dat de producten die worden geproduceerd onder dit soort erbarmelijke omstandigheden gewoon in Nederlandse supermarkten liggen? Hoe zouden consumenten deze foute producten kunnen herkennen?</text:p>
      <text:p text:style-name="ifm_p_mt.3.76mm_ifm">Antwoord 4</text:p>
      <text:p text:style-name="ifm_p_ifm">Het is in de eerste plaats aan bedrijven zelf om in lijn met de OESO-Richtlijnen voor Multinationale Ondernemingen gepaste zorgvuldigheid uit te voeren, risico’s te identificeren en, op basis van een prioritering naar ernst en waarschijnlijkheid, deze risico’s te voorkomen of aan te pakken. Hierbij is het beëindigen van de betrekkingen met handelspartners een laatste redmiddel. Consumenten(organisaties) kunnen bedrijven aanspreken op het toepassen van de OESO richtlijnen. Van individuele producten zijn de arbeidsomstandigheden waaronder zij tot stand komen niet zichtbaar.</text:p>
      <text:p text:style-name="ifm_p_mt.3.76mm_ifm">Vraag 5</text:p>
      <text:p text:style-name="ifm_p_ifm">Op welke manier worden dit soort producten afkomstig uit EU-lidstaten gecontroleerd voordat zij op Nederlandse schappen belanden? Kunt u garanderen dat producten die geproduceerd zijn in de EU vrij zijn van uitbuiting?</text:p>
      <text:p text:style-name="ifm_p_mt.3.76mm_ifm">Antwoord 5</text:p>
      <text:p text:style-name="ifm_p_ifm">De EU stelt richtlijnen vast ten aanzien van arbeidsvoorwaarden die de EU-landen vervolgens in hun nationale wetgeving verwerken en toepassen. Nationale overheden kunnen ook strengere eisen stellen. De uitvoering en handhaving gebeurt door nationale instanties zoals de arbeidsinspectie.</text:p>
      <text:p text:style-name="ifm_p_ifm">De Commissie controleert of de EU-richtlijnen in de nationale wetgeving zijn verwerkt. Het vrij verkeer van goederen, diensten, kapitaal en werknemers moet samengaan met een goed arbeidsrecht. Zie antwoord op vraag 7.</text:p>
      <text:p text:style-name="ifm_p_mt.3.76mm_ifm">Vraag 6</text:p>
      <text:p text:style-name="ifm_p_ifm">Zijn deze problemen bekend bij de partijen van het convenant Levensmiddelen op het gebied van Internationaal Maatschappelijk Verantwoord Ondernemen (IMVO)? Zo ja, welke stappen worden ondernomen door deze partijen om dit te stoppen? Bent u bereid bedrijven die niet in het convenant zitten maar wel betrokken zijn bij de wanpraktijken in Italië direct aan te spreken en de Kamer te informeren over de uitkomsten van deze gesprekken?</text:p>
      <text:p text:style-name="ifm_p_mt.3.76mm_ifm">Antwoord 6</text:p>
      <text:p text:style-name="ifm_p_ifm">Het is in de eerste plaats aan bedrijven zelf om in lijn met de OESO-Richtlijnen voor Multinationale Ondernemingen gepaste zorgvuldigheid uit te voeren, risico’s te identificeren en op basis van een prioritering naar ernst en waarschijnlijkheid deze risico’s te voorkomen of aan te pakken. Brancheorganisaties CBL, FNLI en KNSV zijn partij bij het Convenant Voedingsmiddelen. De achterban van deze organisaties beslaat respectievelijk 95% van de Nederlandse supermarkten, 80% van de Nederlandse voedingsmiddelenproducenten en 95% van de Nederlandse specerijenbedrijven. De Ministeries van Buitenlandse Zaken en Landbouw, Natuur en Voedselkwaliteit hebben als partijen bij het Convenant Voedingsmiddelen de casus onder de aandacht gebracht bij de overige partijen tijdens de convenantstuurgroep van 3 december jl. In de stuurgroep is afgesproken dat de branchepartijen die het convenant hebben getekend nader onderzoek doen naar mogelijke betrokkenheid van hun leden bij de door de Keuringsdienst van Waarde gesignaleerde vermeende misstanden in de tomatensector in Zuid-Italië, en hier eind januari over rapporteren. De Kamer zal hierover worden geïnformeerd.</text:p>
      <text:p text:style-name="ifm_p_mt.3.76mm_ifm">Vraag 7</text:p>
      <text:p text:style-name="ifm_p_ifm">Bent u bereid om uw Italiaanse evenknie aan te spreken op de misstanden die zich afspelen op en rond de tomatenvelden in het zuiden van het land, bijvoorbeeld tijdens of en marge van een Europese Raad, en daarbij aan te geven dat uitbuiting van landarbeiders onacceptabel is?</text:p>
      <text:p text:style-name="ifm_p_mt.3.76mm_ifm">Antwoord 7</text:p>
      <text:p text:style-name="ifm_p_ifm">In alle EU-lidstaten komen, in meer of mindere mate, onfatsoenlijke situaties op de arbeidsmarkt voor. Het bestrijden van misbruik in arbeidsrelaties is ook in EU-verband een prioriteit, die door alle lidstaten gedeeld wordt, en waartegen lidstaten ook wettelijke maatregelen getroffen hebben. Het bestrijden daarvan is een nationale aan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den Hul over het bericht dat arbeidsmigranten slavenarbeid verrichten op Italiaanse tomatenplantages</dc:title>
    <meta:user-defined meta:name="OVERHEIDop.ParlID/DC.identifier">ah-tk-20192020-1268</meta:user-defined>
    <meta:user-defined meta:name="OVERHEIDop.vraagnummer">2019Z22100</meta:user-defined>
    <meta:user-defined meta:name="OVERHEIDop.aanhangselNummer">126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K.A.E. van den Hul</meta:user-defined>
    <meta:user-defined meta:name="OVERHEIDop.ontvanger">W. Koolmees</meta:user-defined>
    <meta:user-defined meta:name="OVERHEIDop.ontvanger">S.A.M. Kaag</meta:user-defined>
    <meta:user-defined meta:name="OVERHEIDop.vergaderjaar">2019-2020</meta:user-defined>
    <meta:user-defined meta:name="DCTERMS.W3CDTF/OVERHEIDop.datumOntvangst">2020-01-06</meta:user-defined>
    <meta:user-defined meta:name="OVERHEID.StatenGeneraal/DC.creator">Tweede Kamer der Staten-Generaal</meta:user-defined>
    <dc:language>nl</dc:language>
    <meta:user-defined meta:name="DCTERMS.alternative"/>
    <meta:user-defined meta:name="DC.title">Antwoord op vragen van de leden Alkaya en Van den Hul over het bericht dat arbeidsmigranten slavenarbeid verrichten op Italiaanse tomatenplantages</meta:user-defined>
    <meta:user-defined meta:name="DCTERMS.W3CDTF/DCTERMS.available">2020-01-07</meta:user-defined>
    <meta:user-defined meta:name="OVERHEIDop.publicationName">Kamervragen (Aanhangsel)</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