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7</text:p>
      <text:p text:style-name="ifm_p_font.roman_mt.3.76mm_ifm">Vragen van het lid <text:span text:style-name="ifm_span_font.bold_ifm">Van Ojik</text:span> (GroenLinks) aan de Minister van Buitenlandse Zaken over <text:span text:style-name="ifm_span_font.italic_ifm">het bericht dat de Staatssecretaris van Justitie en Veiligheid niet welkom is in Marokko om te praten over het terugsturen van uitgeprocedeerde Marokkanen</text:span> (ingezonden 22 november 2019).</text:p>
      <text:p text:style-name="ifm_p_font.roman_mt.3.76mm_ifm">Antwoord van Minister <text:span text:style-name="ifm_span_font.bold_ifm">Blok</text:span> (Buitenlandse Zaken) en van Staatssecretaris <text:span text:style-name="ifm_span_font.bold_ifm">Broekers-Knol</text:span> (Justitie en Veiligheid) (ontvangen 6 januari 2020).</text:p>
      <text:p text:style-name="ifm_p_mt.3.76mm_ifm">Vraag 1 en 2</text:p>
      <text:p text:style-name="ifm_p_ifm">Kunt u bevestigen dat de Staatssecretaris van Justitie en Veiligheid in Marokko niet welkom is om met de ambtsbekleder die daar over gaat te praten over de terugkeer van uitgeprocedeerde Marokkanen?<text:note text:id="ID-2019Z23008-d37e52" text:note-class="footnote"><text:note-citation text:label="1 ">1</text:note-citation><text:note-body><text:p text:style-name="ifm_p_font.normal_size.6.93pt_mt..5mm_indent.-0.1161in_mleft.0.1161in_ifm">Antwoord van de Staatssecretaris van Justitie en Veiligheid bij het debat op 21 november 2019 over de begroting van het Ministerie van Justitie en Veiligheid voor het jaar 2020</text:p></text:note-body></text:note></text:p>
      <text:p text:style-name="ifm_p_ifm">Kunt u aangeven welke reden de Marokkaanse autoriteiten hebben gegeven voor het weigeren van een gesprek met de Staatssecretaris van Justitie en Veiligheid? Zo nee, waarom is hier geen navraag over gedaan?</text:p>
      <text:p text:style-name="ifm_p_mt.3.76mm_ifm">Antwoord 1 en 2</text:p>
      <text:p text:style-name="ifm_p_ifm">De Staatssecretaris van Justitie en Veiligheid heeft tijdens de tweede termijn van de begrotingsbehandeling Justitie en Veiligheid op 21 november reeds gemeld dat zij niet door Marokko is geweigerd. Ook is gemeld dat de Staatssecretaris zo snel als mogelijk naar Marokko afreist als er zicht is op een afspraak.</text:p>
      <text:p text:style-name="ifm_p_mt.3.76mm_ifm">Vraag 3</text:p>
      <text:p text:style-name="ifm_p_ifm">Welke inspanningen onderneemt u om te zorgen dat de Staatssecretaris van Justitie en Veiligheid alsnog op korte termijn in gesprek kan met de Marokkaanse ambtsbekleder die het betreft over de terugname van uitgeprocedeerde Marokkaanse staatburgers?</text:p>
      <text:p text:style-name="ifm_p_mt.3.76mm_ifm">Antwoord 3</text:p>
      <text:p text:style-name="ifm_p_ifm">Er is direct na de begrotingsbehandeling van Justitie en Veiligheid telefonisch contact geweest tussen de Staatssecretaris en de Marokkaanse ambassadeur. Zoals bekend heeft de afspraak tussen de Staatssecretaris en de Marokkaanse ambassadeur van 5 december jl. niet kunnen plaatsvinden.</text:p>
      <text:p text:style-name="ifm_p_ifm">Marokko en Nederland delen de wens om in gesprek te blijven over de hele breedte van de relatie, migratie en terugkeersamenwerking zijn daarvan een belangrijk onderdeel. De Minister van Buitenlandse Zaken heeft kortgeleden nog met zijn Marokkaanse ambtgenoot over de brede relatie gesproken en afgesproken daarover in gesprek te blijven. Dat traject wordt vervolgd.</text:p>
      <text:p text:style-name="ifm_p_ifm">Daarnaast wordt gewerkt aan het plannen van een afspraak voor een bezoek van de staatsecretaris aan haar Marokkaanse counterpart.</text:p>
      <text:p text:style-name="ifm_p_ifm">Ondertussen worden de contacten over de terugname door de Marokkaanse autoriteiten van Marokkaanse onderdanen die geen rechtmatig verblijf hebben, die geregeld op verschillende niveaus tussen Nederland en Marokko plaatshebben, voortgezet.</text:p>
      <text:h text:style-name="ifm_p_font.bold_mt.5.08mm_page.keep-with-next_ifm" text:outline-level="2">Toelichting:</text:h>
      <text:p text:style-name="ifm_p_mt.4.23mm_ifm">Deze vragen dienen ter aanvulling op eerdere vragen terzake van het lid Jasper van Dijk (SP), ingezonden 22 november 2019 (vraagnummer 2019Z230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het bericht dat de Staatssecretaris van Justitie en Veiligheid niet welkom is in Marokko om te praten over het terugsturen van uitgeprocedeerde Marokkanen</dc:title>
    <meta:user-defined meta:name="OVERHEIDop.ParlID/DC.identifier">ah-tk-20192020-1267</meta:user-defined>
    <meta:user-defined meta:name="OVERHEIDop.vraagnummer">2019Z23008</meta:user-defined>
    <meta:user-defined meta:name="OVERHEIDop.aanhangselNummer">1267</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A. Broekers-Knol</meta:user-defined>
    <meta:user-defined meta:name="OVERHEIDop.ontvanger">S.A. Blok</meta:user-defined>
    <meta:user-defined meta:name="OVERHEIDop.vergaderjaar">2019-2020</meta:user-defined>
    <meta:user-defined meta:name="DCTERMS.W3CDTF/OVERHEIDop.datumOntvangst">2020-01-06</meta:user-defined>
    <meta:user-defined meta:name="OVERHEID.StatenGeneraal/DC.creator">Tweede Kamer der Staten-Generaal</meta:user-defined>
    <dc:language>nl</dc:language>
    <meta:user-defined meta:name="DCTERMS.alternative"/>
    <meta:user-defined meta:name="DC.title">Antwoord op vragen van het lid Van Ojik over het bericht dat de Staatssecretaris van Justitie en Veiligheid niet welkom is in Marokko om te praten over het terugsturen van uitgeprocedeerde Marokkanen</meta:user-defined>
    <meta:user-defined meta:name="DCTERMS.W3CDTF/DCTERMS.available">2020-01-07</meta:user-defined>
    <meta:user-defined meta:name="OVERHEIDop.publicationName">Kamervragen (Aanhangsel)</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