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266</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66</text:p>
      <text:p text:style-name="P2">Vragen van <text:span text:style-name="T1">Jasper van Dijk</text:span> (SP) aan de Minister van Buitenlandse Zaken over <text:span text:style-name="T2">het feit dat de Staatssecretaris van Justitie en Veiligheid werd geweigerd in Marokko</text:span> (ingezonden 22 november 2019).</text:p>
      <text:p text:style-name="P2">Antwoord van Minister <text:span text:style-name="T1">Blok</text:span> (Buitenlandse Zaken) en van Staatssecretaris <text:span text:style-name="T1">Broekers-Knol</text:span> (Justitie en Veiligheid) (ontvangen 6 januari 2020).</text:p>
      <text:p text:style-name="P1">Vraag 1 en 2</text:p>
      <text:p text:style-name="Basis">Wist u dat uw collega, de Staatssecretaris van Justitie en Veiligheid, niet welkom was voor een bezoek aan haar ambtsgenoot in Marokko?<text:note text:id="ftn1" text:note-class="footnote"><text:note-citation text:label="1 ">1 </text:note-citation><text:note-body><text:p text:style-name="P3">Antwoord van de Staatssecretaris van Justitie en Veiligheid bij het debat op 21 november 2019 over de begroting van het Ministerie van Justitie en Veiligheid voor het jaar 2020.</text:p></text:note-body></text:note></text:p>
      <text:p text:style-name="Basis">Waarom was uw collega niet welkom?</text:p>
      <text:p text:style-name="P1">Antwoord 1 en 2</text:p>
      <text:p text:style-name="Basis">De Staatssecretaris van Justitie en Veiligheid heeft tijdens de tweede termijn van de begrotingsbehandeling Justitie en Veiligheid op 21 november reeds gemeld dat zij niet door Marokko is geweigerd. Ook is gemeld dat de Staatssecretaris zo snel als mogelijk naar Marokko afreist als er zicht is op een afspraak.</text:p>
      <text:p text:style-name="P1">Vraag 3</text:p>
      <text:p text:style-name="Basis">Is het juist dat de relatie met Marokko «problematisch» is? Waarom?</text:p>
      <text:p text:style-name="P1">Antwoord 3</text:p>
      <text:p text:style-name="Basis">De relatie tussen Nederland en Marokko kent een lange historie en de wederzijdse belangen zijn substantieel. Niet alleen migratie en terugkeer maar ook consulaire zaken, handel en investeringen, justitie- en politiesamenwerking en de strijd tegen terrorisme zijn onderdeel van deze bilaterale relatie. Een dergelijke relatie kent logischerwijs ook onderwerpen die de betrekkingen ingewikkeld kunnen maken. Op specifiek het onderwerp van terugkeer zijn helaas nog weinig resultaten geboekt. Zowel de Minister van Buitenlandse <text:soft-page-break/>Zaken als de Staatssecretaris van Justitie en Veiligheid bespreken in contacten met de Marokkaanse autoriteiten de mogelijkheden tot voortgang op dit dossier.</text:p>
      <text:p text:style-name="P1">Vraag 4</text:p>
      <text:p text:style-name="Basis">Deelt u de mening dat deze weigering zeer ongepast was? Wat heeft u hiertegen ondernomen?</text:p>
      <text:p text:style-name="P1">Antwoord 4</text:p>
      <text:p text:style-name="Basis">Zie ook het antwoord op vraag 1 en 2.</text:p>
      <text:p text:style-name="Basis">Er is direct na de begrotingsbehandeling van Justitie en Veiligheid telefonisch contact geweest tussen de Staatssecretaris en de Marokkaanse ambassadeur. Zoals bekend heeft de afspraak tussen de Staatssecretaris en de Marokkaanse ambassadeur van 5 december jl. niet kunnen plaatsvinden.</text:p>
      <text:p text:style-name="Basis">Marokko en Nederland delen de wens om in gesprek te blijven over de hele breedte van de relatie, migratie en terugkeersamenwerking zijn daarvan een belangrijk onderdeel. De Minister van Buitenlandse Zaken heeft kortgeleden nog met zijn Marokkaanse ambtgenoot over de brede relatie gesproken en afgesproken daarover in gesprek te blijven. Dat traject wordt vervolgd.</text:p>
      <text:p text:style-name="Basis">Daarnaast wordt gewerkt aan het plannen van een afspraak voor een bezoek van de staatsecretaris aan haar Marokkaanse ambtgenoot.</text:p>
      <text:p text:style-name="P1">Vraag 5</text:p>
      <text:p text:style-name="Basis">Hoe gaat de regering gesprekken met Marokko over terugkeer van «veiligelanders» weer opstarten?</text:p>
      <text:p text:style-name="P1">Antwoord 5</text:p>
      <text:p text:style-name="Basis">Er is geregeld dialoog tussen Nederland en Marokko op verschillende niveaus over migratie in brede zin en specifiek over terugkeersamenwerking. Terugkeer vormt een belangrijk onderwerp van gesprek waarbij constant wordt ingezet om resultaten te boeken. Ook in de contacten van de Minister van Buitenlandse Zaken met zijn Marokkaanse ambtgenoot is terugname door de Marokkaanse autoriteiten van Marokkaanse onderdanen die geen rechtmatig verblijf hebben, een belangrijk onderwerp van gespr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het feit dat de Staatssecretaris van Justitie en Veiligheid werd geweigerd in Marokko</dc:title>
    <dc:language>nl</dc:language>
    <meta:document-statistic meta:table-count="1" meta:image-count="0" meta:object-count="0" meta:page-count="2" meta:paragraph-count="33" meta:word-count="538" meta:character-count="3623"/>
    <dc:date>2020-01-07T11:19:55.35</dc:date>
    <meta:editing-duration>PT10S</meta:editing-duration>
    <meta:editing-cycles>1</meta:editing-cycles>
    <meta:user-defined meta:name="DC.title">Antwoord op vragen van het lid Jasper van Dijk over het feit dat de Staatssecretaris van Justitie en Veiligheid werd geweigerd in Marokko</meta:user-defined>
    <meta:user-defined meta:name="DCTERMS.W3CDTF/DCTERMS.available">2020-01-07</meta:user-defined>
    <meta:user-defined meta:name="DCTERMS.W3CDTF/DCTERMS.issued">2020-01-06</meta:user-defined>
    <meta:user-defined meta:name="DCTERMS.W3CDTF/OVERHEIDop.datumOntvangst">2020-01-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AanhangselTypen/DC.type" meta:value-type="string">Antwoord</meta:user-defined>
    <meta:user-defined meta:name="OVERHEIDop.ParlID/DC.identifier" meta:value-type="string">ah-tk-20192020-1266</meta:user-defined>
    <meta:user-defined meta:name="OVERHEIDop.Parlementair/DC.type" meta:value-type="string">Aanhangsel van de Handelingen</meta:user-defined>
    <meta:user-defined meta:name="OVERHEIDop.aanhangselNummer" meta:value-type="string">1266</meta:user-defined>
    <meta:user-defined meta:name="OVERHEIDop.indiener" meta:value-type="string">J.J. (Jasper) van Dijk</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3007</meta:user-defined>
  </office:meta>
</office:document-meta>
</file>