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6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64</text:p>
      <text:p text:style-name="P2">Vragen van de leden <text:span text:style-name="T1">Jasper van Dijk</text:span> (SP) en Voordewind (ChristenUnie) aan de Staatssecretaris van Justitie en Veiligheid over <text:span text:style-name="T2">het bericht dat vluchtelingen worden uitgehongerd in Libië</text:span> (ingezonden 3 december 2019).</text:p>
      <text:p text:style-name="P2">Mededeling van Staatssecretaris <text:span text:style-name="T1">Broekers-Knol</text:span> (Justitie en Veiligheid) (ontvangen 6 januari 2020).</text:p>
      <text:p text:style-name="P1">Vraag 1</text:p>
      <text:p text:style-name="Basis">Wat is uw reactie op het bericht over de zware omstandigheden voor vluchtelingen in Libië?<text:note text:id="ftn1" text:note-class="footnote"><text:note-citation text:label="1 ">1 </text:note-citation><text:note-body><text:p text:style-name="P3">The Guardian 28-11-2019 «Refugees being «starved out» of UN facility in Tripoli»</text:p></text:note-body></text:note></text:p>
      <text:p text:style-name="P1">Vraag 2</text:p>
      <text:p text:style-name="Basis">Klopt het dat de situatie in het verzamel- en vertrekcentrum van de UNHCR in Tripoli zo erbarmelijk is geworden dat het niet langer mogelijk is om vluchtelingen te evacueren?</text:p>
      <text:p text:style-name="P1">Vraag 3</text:p>
      <text:p text:style-name="Basis">Klopt het dat de vluchtelingen in het verzamel- vertrekcentrum geen eten meer krijgen zodat zij het centrum moeten verlaten? Zo nee, hoe zit het dan wel?</text:p>
      <text:p text:style-name="P1">Vraag 4</text:p>
      <text:p text:style-name="Basis">Bent u via de UNHCR in staat noodhulp te verlenen om de situatie in het centrum te verbeteren?</text:p>
      <text:p text:style-name="P1">Vraag 5</text:p>
      <text:p text:style-name="Basis">Bent u bereid steun te geven aan de evacuatie van de meest kwetsbare vluchtelingen naar veilige gebieden?</text:p>
      <text:p text:style-name="P1">Vraag 6</text:p>
      <text:p text:style-name="Basis">Bent u bereid als Nederland een aandeel te nemen door een deel van deze vluchtelingen te hervestigen en andere EU-landen op te roepen hetzelfde te doen? Zo ja, wat kunnen wij concreet verwachten? Zo nee, waarom niet?</text:p>
      <text:h text:style-name="P5" text:outline-level="2"><text:soft-page-break/>Mededeling</text:h>
      <text:p text:style-name="P4">Hierbij deel ik u mede dat de schriftelijke vragen van de leden Jasper van Dijk (SP) en Voordewind (ChristenUnie) van uw Kamer aan de Staatssecretaris van Justitie en Veiligheid over het bericht dat vluchtelingen worden uitgehongerd in Libië (ingezonden 3 dec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en Voordewind over het bericht dat vluchtelingen worden uitgehongerd in Libië</dc:title>
    <dc:language>nl</dc:language>
    <meta:document-statistic meta:table-count="1" meta:image-count="0" meta:object-count="0" meta:page-count="2" meta:paragraph-count="28" meta:word-count="320" meta:character-count="2048"/>
    <dc:date>2020-01-07T10:32:12.08</dc:date>
    <dc:creator>Herman Firing</dc:creator>
    <meta:editing-duration>PT8S</meta:editing-duration>
    <meta:editing-cycles>1</meta:editing-cycles>
    <meta:user-defined meta:name="DC.title">Uitstel beantwoording vragen van het lid Jasper van Dijk en Voordewind over het bericht dat vluchtelingen worden uitgehongerd in Libië</meta:user-defined>
    <meta:user-defined meta:name="DCTERMS.W3CDTF/DCTERMS.available">2020-01-07</meta:user-defined>
    <meta:user-defined meta:name="DCTERMS.W3CDTF/DCTERMS.issued">2020-01-06</meta:user-defined>
    <meta:user-defined meta:name="DCTERMS.W3CDTF/OVERHEIDop.datumOntvangst">2020-01-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AanhangselTypen/DC.type" meta:value-type="string">Mededeling</meta:user-defined>
    <meta:user-defined meta:name="OVERHEIDop.ParlID/DC.identifier" meta:value-type="string">ah-tk-20192020-1264</meta:user-defined>
    <meta:user-defined meta:name="OVERHEIDop.Parlementair/DC.type" meta:value-type="string">Aanhangsel van de Handelingen</meta:user-defined>
    <meta:user-defined meta:name="OVERHEIDop.aanhangselNummer" meta:value-type="string">1264</meta:user-defined>
    <meta:user-defined meta:name="OVERHEIDop.indiener" meta:value-type="string">J.S. Voordewind</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3951</meta:user-defined>
  </office:meta>
</office:document-meta>
</file>