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2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2</text:p>
      <text:p text:style-name="ifm_p_font.roman_mt.3.76mm_ifm">Vragen van het lid <text:span text:style-name="ifm_span_font.bold_ifm">Popken</text:span> (PVV) aan de Staatssecretaris van Defensie over <text:span text:style-name="ifm_span_font.italic_ifm">het bericht dat militairen kampen met een kledingtekort</text:span> (ingezonden 29 november 2019).</text:p>
      <text:p text:style-name="ifm_p_font.roman_mt.3.76mm_ifm">Antwoord van Staatssecretaris <text:span text:style-name="ifm_span_font.bold_ifm">Visser</text:span> (Defensie) (ontvangen 30 december 2019).</text:p>
      <text:p text:style-name="ifm_p_mt.3.76mm_ifm">Vraag 1</text:p>
      <text:p text:style-name="ifm_p_ifm">Bent u ermee bekend dat uw dramatisch slecht personeelsbeleid wederom negatief in het nieuws is, ditmaal vanwege een kledingtekort?<text:note text:id="n1" text:note-class="footnote"><text:note-citation text:label="1 ">1</text:note-citation><text:note-body><text:p text:style-name="ifm_p_font.normal_size.6.93pt_mt..5mm_indent.-0.1161in_mleft.0.1161in_ifm">https://www.telegraaf.nl/nieuws/1006578593/weer-gedoe-over-kleding-van-defensie</text:p></text:note-body></text:note></text:p>
      <text:p text:style-name="ifm_p_mt.3.76mm_ifm">Antwoord 1</text:p>
      <text:p text:style-name="ifm_p_ifm">Ik ben bekend met het bericht uit de Telegraaf van 28 november 2019 over kleding bij Defensie.</text:p>
      <text:p text:style-name="ifm_p_mt.3.76mm_ifm">Vraag 2</text:p>
      <text:p text:style-name="ifm_p_ifm">In hoeverre klopt de berichtgeving van de militaire vakbond AFMP dat er een kledingtekort bestaat? Kunt u een limitatief overzicht geven waaruit het kledingtekort bestaat en welke maatregelen u heeft genomen? Zo nee, waarom niet?</text:p>
      <text:p text:style-name="ifm_p_mt.3.76mm_ifm">Antwoord 2</text:p>
      <text:p text:style-name="ifm_p_ifm">Met de extra gelden uit het regeerakkoord investeert Defensie in haar mensen en middelen. Een belangrijk onderdeel hiervan betreft de kleding en uitrusting voor haar personeel. Voor het verbeteren van de kwantiteit en kwaliteit van de kleding en uitrusting zijn meerdere projecten in uitvoering, zoals het project Defensie Operationeel Kledingsysteem (DOKS). In dit project is er voor gekozen om extra te investeren om de kwantiteit en de kwaliteit van de nieuwe kleding inclusief helmen te verhogen. U bent hierover in 2018 geïnformeerd (Kamerstuk 27 830, nr. 260). Ook de investeringen in de projecten Verbeterd Operationeel Soldaat Systeem (VOSS) en vervanging gevechtsuitrusting dragen bij aan een verbetering van de uitrusting. U bent over deze projecten geïnformeerd o.a. met brieven, het Defensie Projectenoverzicht, de begroting en het jaarverslag.</text:p>
      <text:p text:style-name="ifm_p_ifm">Naast de genoemde grote projecten zijn er vele kleinere projecten om de kwantiteit en kwaliteit van de kleding en uitrusting te verbeteren. Zo wordt er nu gewerkt aan een keuzeconcept voor gevechtslaarzen. Dit project zorgt naast voldoende gevechtslaarzen ook voor het introduceren van een keuzemogelijkheid voor militairen. Door deze projecten neemt de kwantiteit, de kwaliteit en het aantal soorten artikelen toe.</text:p>
      <text:p text:style-name="ifm_p_ifm">Om te zorgen voor een tijdige levering zijn en worden er maatregelen genomen om beter gebruik te maken van raamcontracten, bestaande noodprocedures tijdig toe te passen en de planning en het beheer van vraag en aanbod te verbeteren (Kamerstuk 27 830, nr. 270). Het geheel aan projecten en maatregelen levert al resultaten op waaronder een gestegen leverbetrouwbaarheid van kleding en uitrusting.</text:p>
      <text:p text:style-name="ifm_p_ifm">Als een artikel desondanks niet voorradig is, kunnen maatregelen worden genomen zoals het verstrekken van een alternatief artikel, het zo snel mogelijk naleveren van een artikel of het bieden van de mogelijkheid en financiële middelen voor zelfstandige aanschaf. De militair kan er dan voor kiezen om het benodigde geld zelf voor te schieten en achteraf te declareren, of ervoor kiezen om een voorschot aan te vragen (Aanhangsel handelingen 2018–2019, nr. 425).</text:p>
      <text:p text:style-name="ifm_p_ifm">Vanwege schaarste uit het verleden is er op het gebied van kleding en uitrusting nog veel achterstand weg te werken. De veranderende omgeving en dreiging veroorzaken o.a. een verandering in het programma voor opleiding en training, hetgeen ook een veranderende behoefte aan kleding en uitrusting met zich meebrengt. Mede hierdoor is de omvang van het werk groot. Het betreft immers ruim 45.000 militairen, een stroom van bijna één miljoen artikelen die per jaar verstrekt worden en een uitgebreide diversiteit aan maatvoering. Daarnaast is het werk ook dynamisch. Zo verandert de vraag en blijkt deze soms hoger dan de gestelde norm. Ook kunnen zich problemen voordoen met leveranciers of kunnen artikelen bij beproeving tekortschieten. Tevens kan het wisselen van leverancier leiden tot overgangsproblemen als bijvoorbeeld de maatvoering verschilt. Dit heeft zich bijvoorbeeld voorgedaan bij het wisselen van leverancier van gevechtslaarzen. In dit soort gevallen wordt gezocht naar de meest praktische oplossing.</text:p>
      <text:p text:style-name="ifm_p_ifm">Met het oog op de toekomst wordt bezien welke structurele maatregelen moeten worden genomen en welke capaciteit moet worden toegevoegd aan het Kleding en Persoonsgebonden Uitrusting (KPU) bedrijf om de toegenomen kwantiteit en kwaliteit van kleding en uitrusting in stand te houden. Hoewel Defensie er naar streeft om het aantal situaties waarin artikelen niet voorradig zijn te minimaliseren, is een servicegraad van 100% extreem kostbaar en kan het niet-leveren van artikelen nooit helemaal worden voorkomen. Door de genoemde factoren tezamen is het niet te garanderen dat zich geen problemen voordoen op het gebied van kleding en uitrusting zoals ook aan u gemeld is in Kamerstuk 27 830 nr. 270. Omdat de voorraden fluctueren, wisselen de artikelen die niet afdoende voorradig zijn en kan geen limitatief overzicht worden verstrekt.</text:p>
      <text:p text:style-name="ifm_p_mt.3.76mm_ifm">Vraag 3</text:p>
      <text:p text:style-name="ifm_p_ifm">Hoe is het mogelijk dat de Kamer wederom via de media kennis moet nemen van uw dramatisch slecht personeelsbeleid?</text:p>
      <text:p text:style-name="ifm_p_mt.3.76mm_ifm">Antwoord 3</text:p>
      <text:p text:style-name="ifm_p_ifm">Uw Kamer ontvangt jaarlijks een veelheid aan (personeels)rapportages waaronder het Defensie Projectenoverzicht, en wordt regelmatig geïnformeerd over het Defensiebeleid, zoals in de Defensienota, het Nationaal plan voor de Navo (Kamerstuk 28 676, nr. 308) en de begroting.</text:p>
      <text:p text:style-name="ifm_p_mt.3.76mm_ifm">Vraag 4</text:p>
      <text:p text:style-name="ifm_p_ifm">Schaamt u zich niet dat militairen kampen met een kledingtekort, terwijl u wel diep in de buidel tast voor onzinnige zandbakmissies, Europese defensiesamenwerking, diversiteits- en klimaatprojecten (zoals bijv. de belachelijke aanschaf van zonneauto Lightyear One ter waarde van € 144.000)? Zo nee, waarom niet?</text:p>
      <text:p text:style-name="ifm_p_mt.3.76mm_ifm">Antwoord 4</text:p>
      <text:p text:style-name="ifm_p_ifm">Zoals gemeld aan de Kamer investeert Defensie alleen al met de projecten VOSS, DOKS en vervanging gevechtsuitrusting voor enkele honderden miljoenen euro’s in kleding en uitrusting. U bent over deze projecten geïnformeerd met brieven, het Defensie Projectenoverzicht, de begroting en het jaarverslag. Er is geen verband tussen deze projecten en de in de vraag genoemde uitgaven.</text:p>
      <text:p text:style-name="ifm_p_mt.3.76mm_ifm">Vraag 5</text:p>
      <text:p text:style-name="ifm_p_ifm">Herinnert u zich nog mijn vele vragen om openheid te geven over het aantal problemen binnen Defensie, die u weigerde te beantwoorden? Bent u bereid om eindelijk eens inzage te geven in alle problemen die spelen binnen Defensie, zodat de Kamer eindelijk eens fatsoenlijk wordt geïnformeerd over het dramatisch defensiebeleid? Zo nee, waarom niet?</text:p>
      <text:p text:style-name="ifm_p_mt.3.76mm_ifm">Antwoord 5</text:p>
      <text:p text:style-name="ifm_p_ifm">Uw Kamer ontvangt jaarlijks een veelheid aan rapportages. Op uw verzoek is de rapportagesystematiek herzien (Kamerstuk 35 000 X, nr. 68). Jaarlijks geven o.a. de inzetbaarheidsrapportage, de personeelsrapportage, het jaarverslag en het Defensie Projectenoverzicht inzicht in de ontwikkelingen bij Defensie. Daarnaast wordt uw Kamer regelmatig geïnformeerd over het Defensiebeleid, zoals in de Defensienota, het Nationaal plan voor de Navo (Kamerstuk 28 676, nr. 308) en de begroting.</text:p>
      <text:p text:style-name="ifm_p_mt.3.76mm_ifm">Vraag 6</text:p>
      <text:p text:style-name="ifm_p_ifm">Kunt u bovenstaande vragen apart beantwoorden, ook indien samenhang bestaat tussen de vragen? Zo nee, waarom niet?</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opken over het bericht dat militairen kampen met een kledingtekort</dc:title>
    <meta:user-defined meta:name="OVERHEIDop.ParlID/DC.identifier">ah-tk-20192020-1262</meta:user-defined>
    <meta:user-defined meta:name="OVERHEIDop.vraagnummer">2019Z23699</meta:user-defined>
    <meta:user-defined meta:name="OVERHEIDop.aanhangselNummer">1262</meta:user-defined>
    <meta:user-defined meta:name="OVERHEIDop.AanhangselTypen/DC.type">Antwoord</meta:user-defined>
    <meta:user-defined meta:name="OVERHEIDop.Parlementair/DC.type">Aanhangsel van de Handelingen</meta:user-defined>
    <meta:user-defined meta:name="OVERHEIDop.indiener">G.J.F. Popken</meta:user-defined>
    <meta:user-defined meta:name="OVERHEIDop.ontvanger"/>
    <meta:user-defined meta:name="OVERHEIDop.vergaderjaar">2019-2020</meta:user-defined>
    <meta:user-defined meta:name="DCTERMS.W3CDTF/OVERHEIDop.datumOntvangst">2019-12-30</meta:user-defined>
    <meta:user-defined meta:name="OVERHEID.StatenGeneraal/DC.creator">Tweede Kamer der Staten-Generaal</meta:user-defined>
    <dc:language>nl</dc:language>
    <meta:user-defined meta:name="DCTERMS.alternative"/>
    <meta:user-defined meta:name="DC.title">Antwoord op vragen van het lid Popken over het bericht dat militairen kampen met een kledingtekort</meta:user-defined>
    <meta:user-defined meta:name="DCTERMS.W3CDTF/DCTERMS.available">2020-01-06</meta:user-defined>
    <meta:user-defined meta:name="OVERHEIDop.publicationName">Kamervragen (Aanhangsel)</meta:user-defined>
    <meta:user-defined meta:name="OVERHEID.Organisatietype/OVERHEID.organisationType">staten generaal</meta:user-defined>
    <meta:user-defined meta:name="DCTERMS.W3CDTF/DCTERMS.issued">2019-12-3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