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Ploumen</text:span> (PvdA) aan de Minister van Buitenlandse Zaken over <text:span text:style-name="ifm_span_font.italic_ifm">legale en veilige abortus in Europa</text:span> (ingezonden 30 september 2019).</text:p>
      <text:p text:style-name="ifm_p_font.roman_mt.3.76mm_ifm">Antwoord van Minister <text:span text:style-name="ifm_span_font.bold_ifm">Blok</text:span> (Buitenlandse Zaken), mede namens de Minister voor Buitenlandse Handel en Ontwikkelingssamenwerking (ontvangen 3 januari 2020).</text:p>
      <text:p text:style-name="ifm_p_mt.3.76mm_ifm">Vraag 1</text:p>
      <text:p text:style-name="ifm_p_ifm">Bent u bekend met het gegeven dat ruim 15 miljoen vrouwen in Europa geen toegang hebben tot legale en veilige abortus?</text:p>
      <text:p text:style-name="ifm_p_ifm">En is het u bekend dat in sommige landen in Europa vrouwen vervolgd worden voor het ondergaan van een abortus?</text:p>
      <text:p text:style-name="ifm_p_mt.3.76mm_ifm">Antwoord 1</text:p>
      <text:p text:style-name="ifm_p_ifm">Het is het kabinet bekend met het feit dat niet in alle landen in Europa vrouwen toegang hebben tot legale en veilige abortus. Het aantal van 15 miljoen vrouwen is mij niet bekend. Het Center for Reproductive Rights liet desgevraagd weten dit cijfer niet te kunnen traceren.</text:p>
      <text:p text:style-name="ifm_p_ifm">In Andorra, Malta en San Marino is abortus onder alle omstandigheden verboden. In Liechtenstein is abortus alleen mogelijk ingeval het leven of de gezondheid van de vrouw in gevaar is of ingeval van verkrachting. In Monaco en Polen is abortus alleen mogelijk ingeval van gevaar voor het leven of de gezondheid van de vrouw, ingeval van verkrachting of wanneer de foetus ernstige afwijkingen vertoont.</text:p>
      <text:p text:style-name="ifm_p_ifm">In Andorra, San Marino, Malta en Liechtenstein kunnen vrouwen strafrechtelijk vervolgd worden. In Noord-Ierland zijn in de afgelopen jaren vrouwen vervolgd voor het gebruik van medicamenteuze abortus (abortuspillen) maar recent verviel de strafbaarheid van abortus in Noord-Ierland.</text:p>
      <text:p text:style-name="ifm_p_mt.3.76mm_ifm">Vraag 2</text:p>
      <text:p text:style-name="ifm_p_ifm">Deelt u de mening dat elke vrouw ter wereld toegang moet hebben tot legale en veilige abortus?</text:p>
      <text:p text:style-name="ifm_p_ifm">Zo ja, hoe vindt u het in dat licht dat ruim 15 miljoen vrouwen op het Europese continent dit recht wordt ontzegd?</text:p>
      <text:p text:style-name="ifm_p_mt.3.76mm_ifm">Antwoord 2</text:p>
      <text:p text:style-name="ifm_p_ifm">Zowel binnen als buiten de Europese Unie zet Nederland zich in voor seksuele en reproductieve gezondheid en rechten zoals gedefinieerd in het Actieprogramma van de Internationale Conferentie over Bevolking en Ontwikkeling (1994), het Platform voor Actie van de 4e Wereldvrouwenconferentie (1995) en het rapport van de Guttmacher-Lacet Commission on Sexual and Reproductive Health and Rights (SRHR) Accelerate Progress: sexual and reproductive health and rights for all (2018). Nederland bepleit toegang tot veilige en legale abortus als onderdeel van seksuele en reproductieve gezondheid en rechten.</text:p>
      <text:p text:style-name="ifm_p_ifm">Het kabinet staat voor seksuele en reproductieve gezondheid en rechten voor alle vrouwen. Het kabinet constateert dat in een aantal Europese landen liberalisering van abortuswetgeving inmiddels een feit is (waaronder Cyprus, Ierland en recent Noord-Ierland) en dat is een positieve ontwikkeling. Het aantal van 15 miljoen vrouwen is het kabinet zoals aangegeven niet bekend.</text:p>
      <text:p text:style-name="ifm_p_mt.3.76mm_ifm">Vraag 3, 4, 5</text:p>
      <text:p text:style-name="ifm_p_ifm">Bent u bereid om hierover met uw ambtsgenoten uit Malta, Polen, Andorra, San Marino en Liechtenstein in gesprek te gaan? Zo ja, wilt u er bij hen op aandringen abortus niet langer strafbaar te stellen en voor elke vrouw toegankelijk te maken?</text:p>
      <text:p text:style-name="ifm_p_ifm">Deelt u de mening dat toegang tot legale en veilige abortus een belangrijk recht is voor vrouwen? Zo ja, bent u het dan ook eens dat toegang tot legale en veilige abortus te belangrijk is om enkel aan lidstaten over te laten? Zo nee, kunt u toelichten waarom niet?</text:p>
      <text:p text:style-name="ifm_p_ifm">Gaat u er in Europees verband toe oproepen om overal binnen de Europese Unie abortus legaal en toegankelijk te maken? Kunt u uw antwoord toelichten?</text:p>
      <text:p text:style-name="ifm_p_mt.3.76mm_ifm">Antwoord 3, 4, 5</text:p>
      <text:p text:style-name="ifm_p_ifm">Nederland bepleit toegang tot veilige en legale abortus als onderdeel van seksuele en reproductieve gezondheid en rechten. In reguliere contacten met ambtsgenoten bespreekt het kabinet waar nodig en opportuun zorgen over vrouwenrechten en dat zat het kabinet blijven doen. Zorgvuldige inschatting is daarbij belangrijk ter voorkoming van onbedoelde contraproductiviteit. Het kabinet verwijst in dit kader ook naar de beantwoording door de Minister van VWS mede namens de Minister van Buitenlandse Zaken en de Minister voor Buitenlandse Handel en Ontwikkelingssamenwerking op de vragen van het Kamerlid Ploumen (PvdA) over «de financiële ondersteuning van Europese anti-abortus clubs door Amerikaanse miljardairs» (2019Z15969) die de Tweede Kamer op 20 september 2019 zijn toegegaan.</text:p>
      <text:p text:style-name="ifm_p_mt.3.76mm_ifm">Vraag 6</text:p>
      <text:p text:style-name="ifm_p_ifm">Bent u bereid om ook Ursula von der Leyen, de eerste vrouwelijke voorzitter van de Europese Commissie, op te roepen legale en veilige abortus op te nemen in haar Agenda voor de Toekomst? Zo ja, kunt u uw antwoord toelichten?</text:p>
      <text:p text:style-name="ifm_p_mt.3.76mm_ifm">Antwoord 6</text:p>
      <text:p text:style-name="ifm_p_ifm">Vrouwenrechten en versterking van seksuele en reproductieve gezondheid en rechten zijn een belangrijke prioriteit van het kabinetsbeleid. Het kabinet draagt het belang hiervan ook uit in Europees kader en zal bepleiten hieraan prioriteit te geven bij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legale en veilige abortus in Europa</dc:title>
    <meta:user-defined meta:name="OVERHEIDop.ParlID/DC.identifier">ah-tk-20192020-1261</meta:user-defined>
    <meta:user-defined meta:name="OVERHEIDop.vraagnummer">2019Z18329</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Antwoord op vragen van het lid Ploumen over legale en veilige abortus in Europa</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