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0</text:p>
      <text:p text:style-name="ifm_p_font.roman_mt.3.76mm_ifm">Vragen van het lid <text:span text:style-name="ifm_span_font.bold_ifm">Van Helvert</text:span> (CDA) aan de Staatssecretaris van Defensie over <text:span text:style-name="ifm_span_font.italic_ifm">het bericht «Weer gedoe bij kleding defensie»</text:span> (ingezonden 29 november 2019).</text:p>
      <text:p text:style-name="ifm_p_font.roman_mt.3.76mm_ifm">Antwoord van Staatssecretaris <text:span text:style-name="ifm_span_font.bold_ifm">Visser</text:span> (Defensie) (ontvangen 30 december 2019).</text:p>
      <text:p text:style-name="ifm_p_mt.3.76mm_ifm">Vraag 1, 2, 3, 9 en 14</text:p>
      <text:p text:style-name="ifm_p_ifm">Hoe beoordeelt u de berichtgeving dat er weer gedoe zou zijn met kleding binnen Defensie?<text:note text:id="ID-2019Z23694-d37e52" text:note-class="footnote"><text:note-citation text:label="1 ">1</text:note-citation><text:note-body><text:p text:style-name="ifm_p_font.normal_size.6.93pt_mt..5mm_indent.-0.1161in_mleft.0.1161in_ifm">«Weer gedoe bij kleding defensie», Telegraaf, 28 november 2019</text:p></text:note-body></text:note></text:p>
      <text:p text:style-name="ifm_p_ifm">Is het waar dat, na de ophef over winterkleding vorig jaar, er nu opnieuw tekorten zijn aan winterjassen en andere kleding en uitrusting, zoals kisten en uniformen?</text:p>
      <text:p text:style-name="ifm_p_ifm">Wat vindt u van verhalen van een militair die al drie maanden wacht op een winterjas en hem vervolgens maar zelf koopt, en een militair die te horen krijgt dat de kisten op zijn en dus maar door moet blijven lopen op afgetrapte exemplaren?</text:p>
      <text:p text:style-name="ifm_p_ifm">Is het waar dat Defensie tegenspreekt dat er «ernstige leveringsproblemen» zouden zijn? Erkent u daarmee dat er dus wel leveringsproblemen zijn?</text:p>
      <text:p text:style-name="ifm_p_ifm">Wat gaat u doen om deze zo snel mogelijk op te lossen?</text:p>
      <text:p text:style-name="ifm_p_mt.3.76mm_ifm">Antwoord 1, 2, 3, 9 en 14</text:p>
      <text:p text:style-name="ifm_p_ifm">Met de extra gelden uit het regeerakkoord investeert Defensie in haar mensen en middelen. Een belangrijk onderdeel hiervan betreft de kleding en uitrusting voor haar personeel. Voor het verbeteren van de kwantiteit en kwaliteit van de kleding en uitrusting zijn meerdere projecten in uitvoering, zoals het project Defensie Operationeel Kledingsysteem (DOKS). In dit project is er voor gekozen om extra te investeren om de kwantiteit en de kwaliteit van de nieuwe kleding inclusief helmen te verhogen. U bent hierover in 2018 geïnformeerd (Kamerstuk 27 830, nr. 260). Ook de investeringen in de projecten Verbeterd Operationeel Soldaat Systeem (VOSS) en vervanging gevechtsuitrusting dragen bij aan een verbetering van de uitrusting. U bent over deze projecten geïnformeerd o.a. met brieven, het Defensie Projectenoverzicht, de begroting en het jaarverslag.</text:p>
      <text:p text:style-name="ifm_p_ifm">Naast de genoemde grote projecten zijn er vele kleinere projecten om de kwantiteit en kwaliteit van de kleding en uitrusting te verbeteren. Zo wordt er nu gewerkt aan een keuzeconcept voor gevechtslaarzen. Dit project zorgt naast voldoende gevechtslaarzen ook voor het introduceren van een keuzemogelijkheid voor militairen. Door deze projecten neemt de kwantiteit, de kwaliteit en het aantal soorten artikelen toe.</text:p>
      <text:p text:style-name="ifm_p_ifm">Om te zorgen voor een tijdige levering zijn en worden er maatregelen genomen om beter gebruik te maken van raamcontracten, bestaande noodprocedures tijdig toe te passen en de planning en het beheer van vraag en aanbod te verbeteren (Kamerstuk 27 830, nr. 270). Het geheel aan projecten en maatregelen levert al resultaten op waaronder een gestegen leverbetrouwbaarheid van kleding en uitrusting.</text:p>
      <text:p text:style-name="ifm_p_ifm">Als een artikel desondanks niet voorradig is, kunnen maatregelen worden genomen zoals het verstrekken van een alternatief artikel, het zo snel mogelijk naleveren van een artikel of het bieden van de mogelijkheid en financiële middelen voor zelfstandige aanschaf. De militair kan er dan voor kiezen om het benodigde geld zelf voor te schieten en achteraf te declareren, of ervoor kiezen om een voorschot aan te vragen (Aanhangsel Handelingen 2018–2019, nr. 425).</text:p>
      <text:p text:style-name="ifm_p_ifm">Vanwege schaarste uit het verleden is er op het gebied van kleding en uitrusting nog veel achterstand weg te werken. De veranderende omgeving en dreiging veroorzaken o.a. een verandering in het programma voor opleiding en training, hetgeen ook een veranderende behoefte aan kleding en uitrusting met zich meebrengt. Mede hierdoor is de omvang van het werk groot. Het betreft immers ruim 45.000 militairen, een stroom van bijna één miljoen artikelen die per jaar verstrekt worden en een uitgebreide diversiteit aan maatvoering. Daarnaast is het werk ook dynamisch. Zo verandert de vraag en blijkt deze soms hoger dan de gestelde norm. Ook kunnen zich problemen voordoen met leveranciers of kunnen artikelen bij beproeving tekortschieten. Tevens kan het wisselen van leverancier leiden tot overgangsproblemen als bijvoorbeeld de maatvoering verschilt. Dit heeft zich bijvoorbeeld voorgedaan bij het wisselen van leverancier van gevechtslaarzen. In dit soort gevallen wordt gezocht naar de meest praktische oplossing.</text:p>
      <text:p text:style-name="ifm_p_ifm">Met het oog op de toekomst wordt bezien welke structurele maatregelen moeten worden genomen en welke capaciteit moet worden toegevoegd aan het Kleding en Persoonsgebonden Uitrusting (KPU) bedrijf om de toegenomen kwantiteit en kwaliteit van kleding en uitrusting in stand te houden. Hoewel Defensie er naar streeft om het aantal situaties waarin artikelen niet voorradig zijn te minimaliseren, is een servicegraad van 100% extreem kostbaar en kan het niet-leveren van artikelen nooit helemaal worden voorkomen. Door de genoemde factoren tezamen is het niet te garanderen dat zich geen problemen voordoen op het gebied van kleding en uitrusting zoals ook aan u gemeld is in Kamerstuk 27 830, nr. 270.</text:p>
      <text:p text:style-name="ifm_p_mt.3.76mm_ifm">Vraag 4</text:p>
      <text:p text:style-name="ifm_p_ifm">Zijn er ook problemen met het leveren van desertuniformen en de nieuwe interim multicam gevechtspakken, die militairen die op missie gaan nodig hebben?</text:p>
      <text:p text:style-name="ifm_p_mt.3.76mm_ifm">Antwoord 4</text:p>
      <text:p text:style-name="ifm_p_ifm">De gevechtspakken in multicam-camouflagepatroon en de desertuniformen worden in hoofdzaak geleverd aan personeel dat op missie gaat als interim oplossing totdat de nieuwe kleding van het project DOKS instroomt. Zoals in de antwoorden op vragen over de tweede suppletoire begroting is toegelicht zal deze periode langer duren dan gepland (Kamerstuk 35 350, nr. 3). Er wordt bezien welke maatregelen moeten worden genomen om deze verlengde periode te overbruggen. De leverbetrouwbaarheid voor missies is bijna 100%, maar soms zijn bepaalde artikelen niet voorradig. In die gevallen dat een multicam artikel niet leverbaar is, wordt een alternatief artikel verstrekt, of wordt de optie voor zelfstandige aanschaf van een artikel aangeboden.</text:p>
      <text:p text:style-name="ifm_p_mt.3.76mm_ifm">Vraag 5</text:p>
      <text:p text:style-name="ifm_p_ifm">Herinnert u zich uw uitspraak dat het zelf moeten kopen van kleding door militairen «niet voor herhaling vatbaar» is?<text:note text:id="ID-2019Z23694-d37e81" text:note-class="footnote"><text:note-citation text:label="2 ">2</text:note-citation><text:note-body><text:p text:style-name="ifm_p_font.normal_size.6.93pt_mt..5mm_indent.-0.1161in_mleft.0.1161in_ifm">Mondeling vragenuur, 25 september 2018, Handelingen II vergaderjaar 2018/2019, nr. 4, item 4</text:p></text:note-body></text:note></text:p>
      <text:p text:style-name="ifm_p_mt.3.76mm_ifm">Antwoord 5</text:p>
      <text:p text:style-name="ifm_p_ifm">In het vragenuur op 25 september 2019 heb ik in de context van het grootschalig zelfstandig aankopen van kleding door individuele militairen voor een grote oefening aangegeven dat dit niet voor herhaling vatbaar is. Onder andere door de grote aantallen militairen en diversiteit aan artikelen kan het niet-leveren van artikelen nooit helemaal worden voorkomen. Om maatwerk of specifieke behoeften voor individuele militairen te kunnen toepassen in incidentele gevallen blijft zelfstandige aanschaf (ZA) een mogelijkheid (Kamerstuk 27 830, nr. 270 en Aanhangsel handelingen 2018–2019, nr. 425).</text:p>
      <text:p text:style-name="ifm_p_mt.3.76mm_ifm">Vraag 6</text:p>
      <text:p text:style-name="ifm_p_ifm">Deelt u de opvatting van de directeur Wapensystemen &amp; Bedrijven bij de DMO dat «te lang wachten op kleding en uitrusting of geen munitie hebben voor een oefening niet is uit te leggen»?<text:note text:id="ID-2019Z23694-d37e94" text:note-class="footnote"><text:note-citation text:label="3 ">3</text:note-citation><text:note-body><text:p text:style-name="ifm_p_font.normal_size.6.93pt_mt..5mm_indent.-0.1161in_mleft.0.1161in_ifm">https://magazines.defensie.nl/materieelgezien/2019/09/11_ernstdobbenberg</text:p></text:note-body></text:note></text:p>
      <text:p text:style-name="ifm_p_mt.3.76mm_ifm">Antwoord 6</text:p>
      <text:p text:style-name="ifm_p_ifm">Ja, zie tevens de antwoorden op vraag één, twee, drie, negen en veertien.</text:p>
      <text:p text:style-name="ifm_p_mt.3.76mm_ifm">Vraag 7 en 8</text:p>
      <text:p text:style-name="ifm_p_ifm">Klopt het dat het budget overschreden is? Zo ja, wat is hiervan de oorzaak? Is er te weinig toezicht geweest?</text:p>
      <text:p text:style-name="ifm_p_ifm">Is het zo erg dat er niets nieuws meer besteld wordt bij leveranciers?</text:p>
      <text:p text:style-name="ifm_p_mt.3.76mm_ifm">Antwoord 7 en 8</text:p>
      <text:p text:style-name="ifm_p_ifm">Zoals in het antwoord op de vragen één, twee, drie, negen en veertien is aangegeven is er veel achterstand in te halen. Het leveren gaat sneller dan gepland en de vraag neemt toe, soms ook buiten de vastgestelde norm. Daarom moest dit jaar extra budget worden toegekend. De besluitvorming hierover vond zorgvuldig plaats. Hierdoor konden gedurende een beperkte periode geen bestellingen worden geplaatst, maar inmiddels is dit opgelost en neemt Defensie ook structurele maatregelen voor de toekomst.</text:p>
      <text:p text:style-name="ifm_p_mt.3.76mm_ifm">Vraag 10</text:p>
      <text:p text:style-name="ifm_p_ifm">Kunt u de uitspraak «wat er niet op voorraad is, wordt nageleverd» nader toelichten? Zijn de voorraden voldoende op peil? Hoe lang moeten militairen wachten op naleveringen?</text:p>
      <text:p text:style-name="ifm_p_mt.3.76mm_ifm">Antwoord 10</text:p>
      <text:p text:style-name="ifm_p_ifm">Indien een militair een artikel niet direct geleverd kan krijgen, kan een alternatief artikel worden verstrekt of kan het artikel later alsnog worden geleverd. De gekozen optie is voornamelijk afhankelijk van de urgentie gerelateerd aan een missie. Naleveringen verschillen per artikel en moment van plaatsing van de order. Een algemene wachttijd is dan ook niet te geven. Defensie streeft er naar het aantal naleveringen te beperken en de wachttijd te minimaliseren. Zie tevens de vragen één, twee, drie, negen en veertien.</text:p>
      <text:p text:style-name="ifm_p_mt.3.76mm_ifm">Vraag 11</text:p>
      <text:p text:style-name="ifm_p_ifm">Klopt het dat het KPU-bedrijf kampt met onderbezetting, waardoor niet snel genoeg alles geleverd kan worden?</text:p>
      <text:p text:style-name="ifm_p_mt.3.76mm_ifm">Antwoord 11</text:p>
      <text:p text:style-name="ifm_p_ifm">Ja, het klopt dat de personele capaciteit die het KPU-bedrijf toebedeeld heeft gekregen onvoldoende is om de huidige werklast aan te kunnen. Dit wordt momenteel opgevangen met tijdelijke capaciteit. Met het oog op de toekomst wordt bezien welke structurele maatregelen moeten worden genomen en welke capaciteit moet worden toegevoegd om deze problemen op te lossen.</text:p>
      <text:p text:style-name="ifm_p_mt.3.76mm_ifm">Vraag 12</text:p>
      <text:p text:style-name="ifm_p_ifm">Maken operationele commando’s gebruik van de mogelijkheid om zelf kleding te bestellen als het KPU-bedrijf er niet (tijdig) in kan voorzien? Wordt gebruik gemaakt van de escalatieprocedure?</text:p>
      <text:p text:style-name="ifm_p_mt.3.76mm_ifm">Antwoord 12</text:p>
      <text:p text:style-name="ifm_p_ifm">Defensieonderdelen (of eenheden daarvan) schaffen soms zelf delen van kleding en uitrusting aan. De escalatieprocedure wordt bij hoge uitzondering gebruikt indien omwille van operationele noodzaak aanbestedingen niet volgens de vigerende aanbestedingsregels kunnen plaatsvinden.</text:p>
      <text:p text:style-name="ifm_p_mt.3.76mm_ifm">Vraag 13</text:p>
      <text:p text:style-name="ifm_p_ifm">Welke resultaten heeft het door u ingestelde «interventieteam» geboekt? Waarom zijn er kennelijk nog steeds problemen?</text:p>
      <text:p text:style-name="ifm_p_mt.3.76mm_ifm">Antwoord 13</text:p>
      <text:p text:style-name="ifm_p_ifm">Het personeel van defensie weet het interventieteam goed te vinden zoals blijkt uit de meldingen die zijn sinds de oprichting zijn binnengekomen. In ca. 20% van de gevallen gaat de vraag aan het interventieteam over kleding en uitrusting. De resultaten van het interventieteam verschijnen op Defensie.nl en u wordt over het interventieteam geïnformeerd in het jaarverslag.</text:p>
      <text:p text:style-name="ifm_p_ifm">Zie tevens op de vragen één, twee, drie, negen en veert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het bericht 'Weer gedoe bij kleding defensie’</dc:title>
    <meta:user-defined meta:name="OVERHEIDop.ParlID/DC.identifier">ah-tk-20192020-1260</meta:user-defined>
    <meta:user-defined meta:name="OVERHEIDop.vraagnummer">2019Z23694</meta:user-defined>
    <meta:user-defined meta:name="OVERHEIDop.aanhangselNummer">1260</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B. Visser</meta:user-defined>
    <meta:user-defined meta:name="OVERHEIDop.vergaderjaar">2019-2020</meta:user-defined>
    <meta:user-defined meta:name="DCTERMS.W3CDTF/OVERHEIDop.datumOntvangst">2019-12-30</meta:user-defined>
    <meta:user-defined meta:name="OVERHEID.StatenGeneraal/DC.creator">Tweede Kamer der Staten-Generaal</meta:user-defined>
    <dc:language>nl</dc:language>
    <meta:user-defined meta:name="DCTERMS.alternative"/>
    <meta:user-defined meta:name="DC.title">Antwoord op vragen van het lid Van Helvert over het bericht 'Weer gedoe bij kleding defensie’</meta:user-defined>
    <meta:user-defined meta:name="DCTERMS.W3CDTF/DCTERMS.available">2020-01-06</meta:user-defined>
    <meta:user-defined meta:name="OVERHEIDop.publicationName">Kamervragen (Aanhangsel)</meta:user-defined>
    <meta:user-defined meta:name="OVERHEID.Organisatietype/OVERHEID.organisationType">staten generaal</meta:user-defined>
    <meta:user-defined meta:name="DCTERMS.W3CDTF/DCTERMS.issued">2019-12-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