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Verhoeven</text:span> (D66) aan de Minister van Justitie en Veiligheid over <text:span text:style-name="ifm_span_font.italic_ifm">het bericht «Ministerie onduidelijk over omstreden software»</text:span> (ingezonden 22 juli 2019).</text:p>
      <text:p text:style-name="ifm_p_font.roman_mt.3.76mm_ifm">Antwoord van Minister <text:span text:style-name="ifm_span_font.bold_ifm">Grapperhaus</text:span> (Justitie en Veiligheid), mede namens de Minister van Binnenlandse Zaken en Koninkrijksrelaties (ontvangen 24 september 2019).</text:p>
      <text:p text:style-name="ifm_p_mt.3.76mm_ifm">Vraag 1</text:p>
      <text:p text:style-name="ifm_p_ifm">Bent u bekend met het bericht «Ministerie onduidelijk over omstreden software»?<text:note text:id="ID-2019Z15315-d37e61" text:note-class="footnote"><text:note-citation text:label="1 ">1</text:note-citation><text:note-body><text:p text:style-name="ifm_p_font.normal_size.6.93pt_mt..5mm_indent.-0.1161in_mleft.0.1161in_ifm">https://www.nporadio1.nl/onderzoek/17619-ministerie-onduidelijk-over-omstreden-software</text:p></text:note-body></text:note></text:p>
      <text:p text:style-name="ifm_p_mt.3.76mm_ifm">Antwoord 1</text:p>
      <text:p text:style-name="ifm_p_ifm">Ja.</text:p>
      <text:p text:style-name="ifm_p_mt.3.76mm_ifm">Vraag 2</text:p>
      <text:p text:style-name="ifm_p_ifm">Wordt de antivirussoftware van Kaspersky op dit moment gebruikt binnen IT-systemen van de rijksoverheid?</text:p>
      <text:p text:style-name="ifm_p_mt.3.76mm_ifm">Antwoord 2</text:p>
      <text:p text:style-name="ifm_p_ifm">Op dit moment kan niet bevestigd worden dat de Kaspersky-antivirussoftware binnen de IT-systemen van de rijksoverheid volledig is uitgefaseerd. Momenteel heeft het Ministerie van Binnenlandse Zaken en Koninkrijksrelaties voor een volledig beeld hiervan een uitvraag lopen voor de rijksoverheid waarvan de resultaten eind 2019 verwacht worden. Daarna zal de Minister van Binnenlandse Zaken en Koninkrijksrelaties uw Kamer hier over informeren.</text:p>
      <text:p text:style-name="ifm_p_mt.3.76mm_ifm">Vraag 3</text:p>
      <text:p text:style-name="ifm_p_ifm">Wordt de antivirussoftware van Kaspersky op dit moment gebruikt binnen IT-systemen van onze vitale infrastructuur?</text:p>
      <text:p text:style-name="ifm_p_mt.3.76mm_ifm">Antwoord 3</text:p>
      <text:p text:style-name="ifm_p_ifm">Zoals vermeld in de brief van 14 mei 2018 aan uw Kamer (Kamerstuk 30 821, nr. 46) betrof de voorzorgsmaatregel ten aanzien van het gebruik van antivirussoftware van Kaspersky Lab, naast het uitfaseren hiervan bij de rijksoverheid, het advies aan organisaties met vitale diensten en processen en bedrijven die vallen onder de Algemene Beveiligingseisen Defensie Opdrachten (ABDO) om datzelfde te doen. De beslissing om het gebruik van genoemde antivirussoftware al dan niet uit te faseren, is aan deze organisaties en bedrijv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Ministerie onduidelijk over omstreden software’</dc:title>
    <meta:user-defined meta:name="OVERHEIDop.ParlID/DC.identifier">ah-tk-20192020-126</meta:user-defined>
    <meta:user-defined meta:name="OVERHEIDop.vraagnummer">2019Z15315</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Verhoeven over het bericht ‘Ministerie onduidelijk over omstreden software’</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