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Popken</text:span> (PVV) aan de Minister en Staatssecretaris van Defensie over <text:span text:style-name="ifm_span_font.italic_ifm">een bijna-kamikazeactie met een helikopter</text:span> (ingezonden 21 november 2019).</text:p>
      <text:p text:style-name="ifm_p_font.roman_mt.3.76mm_ifm">Antwoord van Staatssecretaris <text:span text:style-name="ifm_span_font.bold_ifm">Visser</text:span> (Defensie), mede namens de Minister van Defensie (ontvangen 30 december 2019).</text:p>
      <text:p text:style-name="ifm_p_mt.3.76mm_ifm">Vraag 1</text:p>
      <text:p text:style-name="ifm_p_ifm">Bent u bekend met het bericht «Heli scheert rakelings over manege, «dit is extreem; levensgevaarlijk»»?<text:note text:id="ID-2019Z22863-d37e45" text:note-class="footnote"><text:note-citation text:label="1 ">1</text:note-citation><text:note-body><text:p text:style-name="ifm_p_font.normal_size.6.93pt_mt..5mm_indent.-0.1161in_mleft.0.1161in_ifm">https://www.destentor.nl/binnenland/heli-scheert-rakelings-over-manege-dit-is-extreem-levensgevaarlijk~ad889212/</text:p></text:note-body></text:note></text:p>
      <text:p text:style-name="ifm_p_mt.3.76mm_ifm">Antwoord 1</text:p>
      <text:p text:style-name="ifm_p_ifm">Ja.</text:p>
      <text:p text:style-name="ifm_p_mt.3.76mm_ifm">Vraag 2</text:p>
      <text:p text:style-name="ifm_p_ifm">In hoeverre klopt de berichtgeving dat Ravenswaaij ternauwernood is ontsnapt aan een verschrikkelijk drama?</text:p>
      <text:p text:style-name="ifm_p_mt.3.76mm_ifm">Antwoord 2</text:p>
      <text:p text:style-name="ifm_p_ifm">Die berichtgeving klopt niet. De oefening <text:span text:style-name="ifm_span_font.italic_ifm">Thunder Poseidon</text:span> had ten doel de grond/lucht samenwerking tussen mariniers en eenheden van het Defensie Helikopter Commando te beoefenen. Daarnaast hadden de Apaches ook eigen oefendoelen, waarvoor van tijd tot tijd lager dan normaal werd gevlogen, overeenkomstig de vergunning. Van een bijna-ongeluk was geen sprake.</text:p>
      <text:p text:style-name="ifm_p_mt.3.76mm_ifm">Vraag 3</text:p>
      <text:p text:style-name="ifm_p_ifm">In hoeverre klopt de berichtgeving dat omstanders afgescheept worden met een antwoordapparaat? Bewijst deze gang van zaken dat Defensie – net als bij de ziekmakende radartoren in Herwijnen – geen enkel medeleven toont met burgers, nota bene de financiers van het hele Defensiegebeuren? Zo nee, waarom niet?</text:p>
      <text:p text:style-name="ifm_p_mt.3.76mm_ifm">Antwoord 3</text:p>
      <text:p text:style-name="ifm_p_ifm">Het Defensie Helikopter Commando heeft zoals gebruikelijk voorafgaande aan de oefening een communicatieplan in werking gesteld, speciaal gericht op de gemeenten Bunnik en Gorinchem, waar de landingszones liggen. Op 21 november heeft het Bureau Geluidhinder en Zonering telefonisch contact gehad met de manegehouder uit Ravenswaaij. Defensie neemt de veiligheid van burgers serieus en gaat met hen in gesprek als zij zorgen over hun veiligheid hebben. Ik herken mij dan ook niet in de vraagstelling.</text:p>
      <text:p text:style-name="ifm_p_mt.3.76mm_ifm">Vraag 4</text:p>
      <text:p text:style-name="ifm_p_ifm">Bent u bereid om uw excuses aan te bieden en klachten zorgvuldig te behandelen? Zo nee, waarom niet?</text:p>
      <text:p text:style-name="ifm_p_mt.3.76mm_ifm">Antwoord 4</text:p>
      <text:p text:style-name="ifm_p_ifm">In het telefoongesprek met de melder is zijn klacht besproken. Er zijn geen excuses aangeboden, omdat er geheel overeenkomstig de vergunning is gevlogen.</text:p>
      <text:p text:style-name="ifm_p_mt.3.76mm_ifm">Vraag 5</text:p>
      <text:p text:style-name="ifm_p_ifm">Bent u bekend met het feit dat dit het zoveelste incident is in slechts een week tijd (naast onder andere tuchtvergrijpen in Tsjaad, onveilig munitiebeheer, geen geld voor reservisten en het jarenlang gedogen van sabotagedaden aan auto’s van militairen)? Wanneer gaat u eindelijk eens verbeteringsmaatregelen nemen? Hoeveel wantoestanden kan het minister- en staatssecretarisschap nog verdragen?</text:p>
      <text:p text:style-name="ifm_p_mt.3.76mm_ifm">Antwoord 5</text:p>
      <text:p text:style-name="ifm_p_ifm">Dit is een opsomming van incidenten die onderling niet te vergelijken zijn wat aard en ernst betreft. Incidenten worden altijd onderzocht om daar lering uit te trekken en zo nodig maatregelen te nemen. Er is geen enkele reden om in het geval van een goed verlopen oefening over wantoestanden te spreken.</text:p>
      <text:p text:style-name="ifm_p_mt.3.76mm_ifm">Vraag 6</text:p>
      <text:p text:style-name="ifm_p_ifm">Kunt u bovenstaande vragen apart beantwoorden, ook indien samenhang bestaat tussen de vrag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een bijna-kamikazeactie met een helikopter</dc:title>
    <meta:user-defined meta:name="OVERHEIDop.ParlID/DC.identifier">ah-tk-20192020-1259</meta:user-defined>
    <meta:user-defined meta:name="OVERHEIDop.vraagnummer">2019Z22863</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2-30</meta:user-defined>
    <meta:user-defined meta:name="OVERHEID.StatenGeneraal/DC.creator">Tweede Kamer der Staten-Generaal</meta:user-defined>
    <dc:language>nl</dc:language>
    <meta:user-defined meta:name="DCTERMS.alternative"/>
    <meta:user-defined meta:name="DC.title">Antwoord op vragen van het lid Popken over een bijna-kamikazeactie met een helikopter</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