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de leden <text:span text:style-name="ifm_span_font.bold_ifm">Groothuizen</text:span> (D66) en Voordewind (ChristenUnie) aan de Staatssecretaris van Justitie en Veiligheid over <text:span text:style-name="ifm_span_font.italic_ifm">het bericht «Oxfam: nieuwe wet verslechtert situatie asielzoekers Griekse eilanden»</text:span> (ingezonden 12 december 2019).</text:p>
      <text:p text:style-name="ifm_p_font.roman_mt.3.76mm_ifm">Mededeling van Staatssecretaris <text:span text:style-name="ifm_span_font.bold_ifm">Broekers-Knol</text:span> (Justitie en Veiligheid) (ontvangen 3 januari 2020).</text:p>
      <text:p text:style-name="ifm_p_mt.3.76mm_ifm">Vraag 1</text:p>
      <text:p text:style-name="ifm_p_ifm">Bent u bekend met het bericht «Oxfam: nieuwe wet verslechtert situatie asielzoekers Griekse eilanden»?<text:note text:id="ID-2019Z25045-d37e51" text:note-class="footnote"><text:note-citation text:label="1 ">1</text:note-citation><text:note-body><text:p text:style-name="ifm_p_font.normal_size.6.93pt_mt..5mm_indent.-0.1161in_mleft.0.1161in_ifm">NOS, 6 december 2019, https://nos.nl/artikel/2313457-oxfam-nieuwe-wet-verslechtert-situatie-asielzoekers-griekse-eilanden.html</text:p></text:note-body></text:note></text:p>
      <text:p text:style-name="ifm_p_mt.3.76mm_ifm">Vraag 2</text:p>
      <text:p text:style-name="ifm_p_ifm">Deelt u de mening van Oxfam Novib dat asielzoekers in Griekenland geen toegang hebben tot een eerlijke asielprocedure? Zo nee, waarom niet?</text:p>
      <text:p text:style-name="ifm_p_mt.3.76mm_ifm">Vraag 3</text:p>
      <text:p text:style-name="ifm_p_ifm">Kunt u de cijfers genoemd door Oxfam Novib over het aantal asielzoekers dat toegang heeft tot juridische bijstand bevestigen? Zo nee, wat zijn volgens u dan de correcte cijfers?</text:p>
      <text:p text:style-name="ifm_p_mt.3.76mm_ifm">Vraag 4</text:p>
      <text:p text:style-name="ifm_p_ifm">In hoeverre voldoet de mate van toegang aan de Europese regelgeving op dit vlak? Hoe tracht de Griekse regering voldoende toegang tot juridische bijstand voor asielzoekers te borgen binnen de nieuwe wetgeving?</text:p>
      <text:p text:style-name="ifm_p_mt.3.76mm_ifm">Vraag 5</text:p>
      <text:p text:style-name="ifm_p_ifm">Deelt u de mening van de indieners dat de Europese Commissie (EC) de verantwoordelijkheid heeft ervoor te zorgen dat de lidstaten de Europese wet- en regelgeving naleven en indien dat niet gebeurt de betreffende lidstaat hierop aangesproken moet worden?<text:note text:id="ID-2019Z25045-d37e80" text:note-class="footnote"><text:note-citation text:label="2 ">2</text:note-citation><text:note-body><text:p text:style-name="ifm_p_font.normal_size.6.93pt_mt..5mm_indent.-0.1161in_mleft.0.1161in_ifm">Schriftelijke vragen van de leden Groothuizen (D66) en Voordewind (ChristenUnie) over het bericht «Het kamp op Lesbos was nooit zó vol» (2019Z17802)</text:p></text:note-body></text:note></text:p>
      <text:p text:style-name="ifm_p_mt.3.76mm_ifm">Vraag 6</text:p>
      <text:p text:style-name="ifm_p_ifm">Gaat de EC erop toezien of advocaten daadwerkelijk toegang krijgen tot eventuele gesloten centra? Zo ja, op welke wijze gaat de EC dit doen?</text:p>
      <text:p text:style-name="ifm_p_mt.3.76mm_ifm">Vraag 7</text:p>
      <text:p text:style-name="ifm_p_ifm">Wordt de toegang tot juridische dienstverlening aan asielzoekers in Griekenland financieel ondersteund met Europese middelen? Zo ja, hoeveel geld is daarvoor beschikbaar en uit welke fondsen komt dat geld? Zo nee, waarom niet?</text:p>
      <text:p text:style-name="ifm_p_mt.3.76mm_ifm">Vraag 8</text:p>
      <text:p text:style-name="ifm_p_ifm">Kunt u deze vragen beantwoorden uiterlijk voor aanvang van het algemeen overleg JBZ-raad (asiel- en vreemdelingenzaken) op 22 januari 2020?</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bericht «Oxfam: nieuwe wet verslechtert situatie asielzoekers Griekse eilanden» (ingezonden 12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bericht ‘Oxfam: nieuwe wet verslechtert situatie asielzoekers Griekse eilanden’</dc:title>
    <meta:user-defined meta:name="OVERHEIDop.ParlID/DC.identifier">ah-tk-20192020-1257</meta:user-defined>
    <meta:user-defined meta:name="OVERHEIDop.vraagnummer">2019Z25045</meta:user-defined>
    <meta:user-defined meta:name="OVERHEIDop.aanhangselNummer">1257</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bericht ‘Oxfam: nieuwe wet verslechtert situatie asielzoekers Griekse eilanden’</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