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het lid <text:span text:style-name="ifm_span_font.bold_ifm">Van Dam</text:span> (CDA) aan de Minister van Justitie en Veiligheid over <text:span text:style-name="ifm_span_font.italic_ifm">het bericht «Misdaadregistratie loopt vast»</text:span> (ingezonden 11 december 2019).</text:p>
      <text:p text:style-name="ifm_p_font.roman_mt.3.76mm_ifm">Mededeling van Minister <text:span text:style-name="ifm_span_font.bold_ifm">Grapperhaus</text:span> (Justitie en Veiligheid) (ontvangen 3 januari 2020).</text:p>
      <text:p text:style-name="ifm_p_mt.3.76mm_ifm">Vraag 1</text:p>
      <text:p text:style-name="ifm_p_ifm">Bent u bekend met het bericht «Misdaadregistratie loopt vast door gammele ICT bij OM»?<text:note text:id="n1" text:note-class="footnote"><text:note-citation text:label="1 ">1</text:note-citation><text:note-body><text:p text:style-name="ifm_p_font.normal_size.6.93pt_mt..5mm_indent.-0.1161in_mleft.0.1161in_ifm">Telegraaf, 6 december 2019, https://www.telegraaf.nl/nieuws/1766954087/misdaadregistratie-loopt-vast-door-gammele-ict-bij-om</text:p></text:note-body></text:note></text:p>
      <text:p text:style-name="ifm_p_mt.3.76mm_ifm">Vraag 2</text:p>
      <text:p text:style-name="ifm_p_ifm">Klopt het dat het Geïntegreerd Processysteem Strafrecht (GPS) dat bij het openbaar ministerie (OM) in gebruik is, instabiel en traag is? Sinds wanneer is dit zo? Wat is de consequentie van dit disfunctioneren van dit systeem voor de taakuitvoering van het OM? Kunnen alle strafzaken nog op de gebruikelijke wijze worden afgedaan?</text:p>
      <text:p text:style-name="ifm_p_mt.3.76mm_ifm">Vraag 3</text:p>
      <text:p text:style-name="ifm_p_ifm">Kunt u aangeven welke rol het GPS-systeem speelt in de taakuitoefening van het OM en welke betekenis dit systeem heeft voor andere organisaties binnen de strafrechtketen? In welke mate heeft het niet functioneren van GPS consequenties voor andere onderdelen van de strafrechtketen? Hoeveel extra werk levert de GPS-storing op voor politiemensen en leden van de (zittende) magistratuur?</text:p>
      <text:p text:style-name="ifm_p_mt.3.76mm_ifm">Vraag 4</text:p>
      <text:p text:style-name="ifm_p_ifm">Kunt u aangeven sinds wanneer het OM gebruik maakt van het GPS-systeem? Is het een zelf ontwikkeld systeem of is het aangekocht? Hoeveel geld heeft het systeem tot nog toe gekost? Kunnen de huidige problemen binnen de geplande (financiële) exploitatie worden opgelost? Beheert het OM het systeem zelf of is dit uitbesteed aan een derde partij? Welke partij is dat?</text:p>
      <text:p text:style-name="ifm_p_mt.3.76mm_ifm">Vraag 5</text:p>
      <text:p text:style-name="ifm_p_ifm">Maakt het OM, nu GPS niet functioneert, tussentijds gebruik van het (verouderde) COMPAS-systeem? Sinds wanneer bestaat dit systeem en wordt dit nog actueel onderhouden? In hoeverre kan dit COMPAS-systeem communiceren met andere partners in de strafrechtketen, zoals de politie, de advocatuur en de rechtbanken?</text:p>
      <text:p text:style-name="ifm_p_mt.3.76mm_ifm">Vraag 6</text:p>
      <text:p text:style-name="ifm_p_ifm">Klopt het dat de koppeling tussen de systemen van de politie (BVH en andere) en het OM (GPS) met de problemen rond GPS uitgesteld is? Wat is de stand van zaken ten aanzien van digitale overdracht van (straf)dossiers tussen de politie en het OM? In welke mate komt door de huidige GPS-problematiek de ambitie om in de strafrechtketen het papier uit de keten te halen, in het gedrang?</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Misdaadregistratie loopt vast» (ingezonden 11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Misdaadregistratie loopt vast’</dc:title>
    <meta:user-defined meta:name="OVERHEIDop.ParlID/DC.identifier">ah-tk-20192020-1255</meta:user-defined>
    <meta:user-defined meta:name="OVERHEIDop.vraagnummer">2019Z24803</meta:user-defined>
    <meta:user-defined meta:name="OVERHEIDop.aanhangselNummer">1255</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1-03</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Misdaadregistratie loopt vast’</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