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251</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51</text:p>
      <text:p text:style-name="P2">Vragen van de leden <text:span text:style-name="T1">Emiel van Dijk</text:span> en <text:span text:style-name="T1">Maeijer</text:span> (beiden PVV) aan de Staatssecretaris van Justitie en Veiligheid over <text:span text:style-name="T2">migrantenschepen die mogen aanmeren in Italië</text:span> (ingezonden 5 december 2019).</text:p>
      <text:p text:style-name="P2">Mededeling van Staatssecretaris <text:span text:style-name="T1">Broekers-Knol</text:span> (Justitie en Veiligheid) (ontvangen 2 januari 2019).</text:p>
      <text:p text:style-name="P1">Vraag 1</text:p>
      <text:p text:style-name="Basis">Bent u bekend met het bericht «Schepen Ocean Viking en Alan Kurdi mogen aanmeren in Italië met 121 migranten»?<text:note text:id="ftn1" text:note-class="footnote"><text:note-citation text:label="1 ">1 </text:note-citation><text:note-body><text:p text:style-name="P3">AD, 4 december 2019, https://www.ad.nl/buitenland/schepen-ocean-viking-en-alan-kurdi-mogen-aanmeren-in-italie-met-121-migranten~a003d7bf/</text:p></text:note-body></text:note></text:p>
      <text:p text:style-name="P1">Vraag 2</text:p>
      <text:p text:style-name="Basis">Kunt u garanderen dat Nederland geen van deze migranten overneemt, onderdak zal bieden of in de asielprocedure zal toelaten?</text:p>
      <text:p text:style-name="P1">Vraag 3</text:p>
      <text:p text:style-name="Basis">Kunt u aangeven wat u ervan vindt dat de ongekozen Europese Commissie de beslissing heeft genomen om weer bootladingen vol gelukszoekers en potentiële terroristen de Schengenzone binnen te halen en te gaan herverdelen? Welke rol heeft de Europese Commissie gespeeld in het faciliteren van deze mensensmokkel en was u hiervan op de hoogte?</text:p>
      <text:p text:style-name="P1">Vraag 4</text:p>
      <text:p text:style-name="Basis">Hoe gaat u ervoor zorgen dat niet één van deze asielzoekers (nu niet en in de toekomst niet) voet op Nederlandse bodem zet?</text:p>
      <text:p text:style-name="P1">Vraag 5</text:p>
      <text:p text:style-name="Basis">Wat gaat u eraan doen om een einde te maken aan deze door de Europese Unie gefaciliteerde mensensmokkel?</text:p>
      <text:h text:style-name="P5" text:outline-level="2"><text:soft-page-break/>Mededeling</text:h>
      <text:p text:style-name="P4">Hierbij deel ik u mede dat de schriftelijke vragen van de leden Emiel van Dijk en Maeijer (beiden PVV) van uw Kamer aan de Staatssecretaris van Justitie en Veiligheid over migrantenschepen die mogen aanmeren in Italië (ingezonden 5 decem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Emiel van Dijk en Maeijer over migrantenschepen die mogen aanmeren in Italië</dc:title>
    <dc:language>nl</dc:language>
    <meta:document-statistic meta:table-count="1" meta:image-count="0" meta:object-count="0" meta:page-count="2" meta:paragraph-count="26" meta:word-count="297" meta:character-count="2017"/>
    <dc:date>2020-01-06T13:24:20.89</dc:date>
    <dc:creator>Herman Firing</dc:creator>
    <meta:editing-duration>PT8S</meta:editing-duration>
    <meta:editing-cycles>1</meta:editing-cycles>
    <meta:user-defined meta:name="DC.title">Uitstel beantwoording vragen van de leden Emiel van Dijk en Maeijer over migrantenschepen die mogen aanmeren in Italië</meta:user-defined>
    <meta:user-defined meta:name="DCTERMS.W3CDTF/DCTERMS.available">2020-01-06</meta:user-defined>
    <meta:user-defined meta:name="DCTERMS.W3CDTF/DCTERMS.issued">2020-01-02</meta:user-defined>
    <meta:user-defined meta:name="DCTERMS.W3CDTF/OVERHEIDop.datumOntvangst">2020-01-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92020-1251</meta:user-defined>
    <meta:user-defined meta:name="OVERHEIDop.Parlementair/DC.type" meta:value-type="string">Aanhangsel van de Handelingen</meta:user-defined>
    <meta:user-defined meta:name="OVERHEIDop.aanhangselNummer" meta:value-type="string">1251</meta:user-defined>
    <meta:user-defined meta:name="OVERHEIDop.indiener" meta:value-type="string">V. Maeijer</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4274</meta:user-defined>
  </office:meta>
</office:document-meta>
</file>