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5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50</text:p>
      <text:p text:style-name="P2">Vragen van het lid <text:span text:style-name="T1">Jasper van Dijk</text:span> (SP) aan de Staatssecretaris van Justitie en Veiligheid over <text:span text:style-name="T2">een in Nederland geboren jongen van 19 die als illegaal in de gevangenis belandt</text:span> (ingezonden 6 december 2019).</text:p>
      <text:p text:style-name="P2">Mededeling van Staatssecretaris <text:span text:style-name="T1">Broekers-Knol</text:span> (Justitie en Veiligheid) (ontvangen 2 januari 2020).</text:p>
      <text:p text:style-name="P1">Vraag 1</text:p>
      <text:p text:style-name="Basis">Wat is uw reactie op het bericht: «Daniël (19) uit Noord wilde studeren, maar belandde als illegaal in de gevangenis»?<text:note text:id="ftn1" text:note-class="footnote"><text:note-citation text:label="1 ">1 </text:note-citation><text:note-body><text:p text:style-name="P3">Parool, 4 december 2019, https://www.parool.nl/amsterdam/daniel-19-uit-noord-wilde-studeren-maar-belandde-als-illegaal-in-de-gevangenis~b71bea85/</text:p></text:note-body></text:note></text:p>
      <text:p text:style-name="P1">Vraag 2</text:p>
      <text:p text:style-name="Basis">Bent u het eens met de mening dat Daniël – geboren en getogen in Nederland – volkomen onterecht is vastgezet omdat hij illegaal in Nederland zou verblijven?</text:p>
      <text:p text:style-name="P1">Vraag 3</text:p>
      <text:p text:style-name="Basis">Bent u bereid te regelen dat Daniël onmiddellijk wordt vrijgelaten, zijn Nederlands paspoort ontvangt en kan gaan studeren?</text:p>
      <text:p text:style-name="P1">Vraag 4</text:p>
      <text:p text:style-name="Basis">Wat vindt u van de werkwijze van de Immigratie- en Naturalisatiedienst (IND) in deze kwestie? Waarom heeft niemand deze bizarre samenloop van omstandigheden weten te voorkomen?</text:p>
      <text:h text:style-name="P5" text:outline-level="2">Mededeling</text:h>
      <text:p text:style-name="P4">Hierbij deel ik u mede dat de schriftelijke vragen van het lid Jasper van Dijk (SP) van uw Kamer aan de Staatssecretaris van Justitie en Veiligheid over een in Nederland geboren jongen van 19 die als illegaal in de gevangenis belandt (ingezonden 6 december 2019) niet binnen de gebruikelijke termijn kunnen worden beantwoord, aangezien nog niet alle benodigde informatie is ontvangen.</text:p>
      <text:p text:style-name="Basis"><text:soft-page-break/>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een in Nederland geboren jongen van 19 die als illegaal in de gevangenis belandt</dc:title>
    <dc:language>nl</dc:language>
    <meta:document-statistic meta:table-count="1" meta:image-count="0" meta:object-count="0" meta:page-count="2" meta:paragraph-count="24" meta:word-count="264" meta:character-count="1824"/>
    <dc:date>2020-01-06T13:42:45.23</dc:date>
    <dc:creator>Herman Firing</dc:creator>
    <meta:editing-duration>PT6S</meta:editing-duration>
    <meta:editing-cycles>1</meta:editing-cycles>
    <meta:user-defined meta:name="DC.title">Uitstel beantwoording vragen van het lid Jasper van Dijk over een in Nederland geboren jongen van 19 die als illegaal in de gevangenis belandt</meta:user-defined>
    <meta:user-defined meta:name="DCTERMS.W3CDTF/DCTERMS.available">2020-01-06</meta:user-defined>
    <meta:user-defined meta:name="DCTERMS.W3CDTF/DCTERMS.issued">2020-01-02</meta:user-defined>
    <meta:user-defined meta:name="DCTERMS.W3CDTF/OVERHEIDop.datumOntvangst">2020-01-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Nederlanderschap</meta:user-defined>
    <meta:user-defined meta:name="OVERHEIDop.AanhangselTypen/DC.type" meta:value-type="string">Mededeling</meta:user-defined>
    <meta:user-defined meta:name="OVERHEIDop.ParlID/DC.identifier" meta:value-type="string">ah-tk-20192020-1250</meta:user-defined>
    <meta:user-defined meta:name="OVERHEIDop.Parlementair/DC.type" meta:value-type="string">Aanhangsel van de Handelingen</meta:user-defined>
    <meta:user-defined meta:name="OVERHEIDop.aanhangselNummer" meta:value-type="string">1250</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422</meta:user-defined>
  </office:meta>
</office:document-meta>
</file>