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49</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49</text:p>
      <text:p text:style-name="P2">Vragen van de leden <text:span text:style-name="T1">Emiel van Dijk</text:span> en <text:span text:style-name="T1">Markuszower</text:span> (beiden PVV) aan de Staatssecretaris van Justitie en Veiligheid en de Minister voor Rechtsbescherming over <text:span text:style-name="T2">het bericht dat KLM weigerde mee te werken aan het vertrek van Lili en Howick</text:span> (ingezonden 9 december 2019).</text:p>
      <text:p text:style-name="P2">Mededeling van Staatssecretaris <text:span text:style-name="T1">Broekers-Knol</text:span> (Justitie en Veiligheid), mede namens de Minister voor Rechtsbescherming (ontvangen 2 januari 2020).</text:p>
      <text:p text:style-name="P1">Vraag 1</text:p>
      <text:p text:style-name="Basis">Bent u bekend met het bericht «KLM weigerde Lili en Howick te vervoeren»?<text:note text:id="ftn1" text:note-class="footnote"><text:note-citation text:label="1 ">1 </text:note-citation><text:note-body><text:p text:style-name="P3">De Telegraaf, 6 december 2019, https://www.telegraaf.nl/nieuws/1601960322/klm-weigerde-lili-en-howick-te-vervoeren</text:p></text:note-body></text:note></text:p>
      <text:p text:style-name="P1">Vraag 2</text:p>
      <text:p text:style-name="Basis">Hoe is het mogelijk dat alles en iedereen zich kan bemoeien met de uitzetting van afgewezen vreemdelingen, zoals KLM en NIDOS? Wat is uw handelen in deze kwestie?</text:p>
      <text:p text:style-name="P1">Vraag 3</text:p>
      <text:p text:style-name="Basis">Bent u het ermee eens dat het KLM niets aan gaat wie of wanneer de Nederlandse Staat (gedwongen) uitzet naar het land van herkomst en bent u het ermee eens dat dit het frustreren van een gerechtelijke uitspraak is?</text:p>
      <text:p text:style-name="P1">Vraag 4</text:p>
      <text:p text:style-name="Basis">Hoe vaak is het eerder gebeurd dat KLM, of een andere luchtvaartmaatschappij, heeft geweigerd mee te werken aan de gedwongen uitzetting van afgewezen vreemdelingen? Welke kosten zijn hiermee gemoeid voor de belastingbetaler en bent u bereid deze terug te vorderen van partijen die weigeren mee te werken?</text:p>
      <text:p text:style-name="P1">Vraag 5</text:p>
      <text:p text:style-name="Basis"><text:soft-page-break/>Hoe gaat u ervoor zorgen dat u zich in de toekomst niet meer laat gijzelen door bedrijven of andere instanties bij de uitzetting van vreemdelingen?</text:p>
      <text:h text:style-name="P5" text:outline-level="2">Mededeling</text:h>
      <text:p text:style-name="P4">Hierbij bericht ik u, mede namens de Minister voor Rechtsbescherming dat de schriftelijke vragen van de leden Emiel van Dijk en Markuszower (beiden PVV) over het bericht dat KLM weigerde mee te werken aan het vertrek van Lili en Howick (ingezonden 9 december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Emiel van Dijk en Markuszower over het bericht dat KLM weigerde mee te werken aan het vertrek van Lili en Howick</dc:title>
    <dc:language>nl</dc:language>
    <meta:document-statistic meta:table-count="1" meta:image-count="0" meta:object-count="0" meta:page-count="2" meta:paragraph-count="26" meta:word-count="342" meta:character-count="2235"/>
    <dc:date>2020-01-06T13:40:34.10</dc:date>
    <dc:creator>Herman Firing</dc:creator>
    <meta:editing-duration>PT8S</meta:editing-duration>
    <meta:editing-cycles>1</meta:editing-cycles>
    <meta:user-defined meta:name="DC.title">Uitstel beantwoording vragen van de leden Emiel van Dijk en Markuszower over het bericht dat KLM weigerde mee te werken aan het vertrek van Lili en Howick</meta:user-defined>
    <meta:user-defined meta:name="DCTERMS.W3CDTF/DCTERMS.available">2020-01-06</meta:user-defined>
    <meta:user-defined meta:name="DCTERMS.W3CDTF/DCTERMS.issued">2020-01-02</meta:user-defined>
    <meta:user-defined meta:name="DCTERMS.W3CDTF/OVERHEIDop.datumOntvangst">2020-01-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Mededeling</meta:user-defined>
    <meta:user-defined meta:name="OVERHEIDop.ParlID/DC.identifier" meta:value-type="string">ah-tk-20192020-1249</meta:user-defined>
    <meta:user-defined meta:name="OVERHEIDop.Parlementair/DC.type" meta:value-type="string">Aanhangsel van de Handelingen</meta:user-defined>
    <meta:user-defined meta:name="OVERHEIDop.aanhangselNummer" meta:value-type="string">1249</meta:user-defined>
    <meta:user-defined meta:name="OVERHEIDop.indiener" meta:value-type="string">G. Markuszower</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538</meta:user-defined>
  </office:meta>
</office:document-meta>
</file>