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24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45</text:p>
      <text:p text:style-name="P2">Vragen van het lid <text:span text:style-name="T1">Remco Dijkstra</text:span> (VVD) aan de Minister van Justitie en Veiligheid over <text:span text:style-name="T2">het bericht «Meer dan honderdduizend verkeersboetes onterecht: «Bezwaar maken loont»»</text:span> (ingezonden 5 december 2019).</text:p>
      <text:p text:style-name="P2">Mededeling van Minister <text:span text:style-name="T1">Grapperhaus</text:span> (Justitie en Veiligheid) (ontvangen 2 januari 2020).</text:p>
      <text:p text:style-name="P1">Vraag 1</text:p>
      <text:p text:style-name="Basis">Bent u bekend met het artikel «Meer dan honderdduizend verkeersboetes onterecht: «Bezwaar maken loont»»?<text:note text:id="ftn1" text:note-class="footnote"><text:note-citation text:label="1 ">1 </text:note-citation><text:note-body><text:p text:style-name="P3">Algemeen Dagblad, 30 november 2019, https://www.ad.nl/auto/meer-dan-honderdduizend-verkeersboetes-onterecht-bezwaar-maken-loont~a2d0437e/</text:p></text:note-body></text:note></text:p>
      <text:p text:style-name="P1">Vraag 2</text:p>
      <text:p text:style-name="Basis">Klopt het dat er 107.300 onterechte boetes op de mat vielen?</text:p>
      <text:p text:style-name="P1">Vraag 3</text:p>
      <text:p text:style-name="Basis">Klopt het dat bij amper 4% van de 9 miljoen uitgedeelde boetes bezwaar wordt gemaakt?</text:p>
      <text:p text:style-name="P1">Vraag 4</text:p>
      <text:p text:style-name="Basis">Klopt het dat bij één derde deel van de 318.000 bezwaren het bezwaarschrift terecht wordt bevonden en de boete wordt verscheurd?</text:p>
      <text:p text:style-name="P1">Vraag 5</text:p>
      <text:p text:style-name="Basis">Herkent u het beeld dat 95% van de mensen de verkeersboete direct betaalt? Klopt het dat de meeste mensen toch denken dat bezwaar maken geen zin heeft?</text:p>
      <text:p text:style-name="P1">Vraag 6</text:p>
      <text:p text:style-name="Basis">Waaruit bestaat de drempel voor mensen om bezwaar te maken voor een, in hun ogen verkeerd opgelegde, verkeersboete?</text:p>
      <text:p text:style-name="P1">Vraag 7</text:p>
      <text:p text:style-name="Basis"><text:soft-page-break/>Klopt het dat mensen in eerste instantie een standaardbrief terugkrijgen? Is dit bedoeld als een ontmoediging om nog verder stappen te ondernemen? Zo ja, waarom? Zo nee, waar blijkt uit dat dit niet het geval is?</text:p>
      <text:p text:style-name="P1">Vraag 8</text:p>
      <text:p text:style-name="Basis">Klopt het dat na inloggen via DigiD de website om digitaal bezwaar te maken niet toegankelijk of zichtbaar is op een moderne telefoon? Zo ja, welke stappen kunnen op de korte termijn worden gezet om dit wel mogelijk te maken? Deelt u demening dat indien het digitaal bezwaar maken allerlei barrières opwerpt, het mensen lastiger wordt gemaakt om via het indienen van een bezwaarschrift in het gelijk te worden gesteld?</text:p>
      <text:p text:style-name="P1">Vraag 9</text:p>
      <text:p text:style-name="Basis">In hoeverre maakt u het mensen die vinden dat zij ten onrechte een boete hebben ontvangen mogelijk en duidelijk om bezwaar te maken, gezien het feit dat zij het recht hebben om in bezwaar en beroep te gaan?</text:p>
      <text:p text:style-name="P1">Vraag 10</text:p>
      <text:p text:style-name="Basis">Hoe beoordeelt u het feit dat, vanwege verregaande digitalisering, eigenlijk pas bij een hoger beroep bij het Gerechtshof in Leeuwarden inhoudelijk naar de zaak wordt gekeken?</text:p>
      <text:p text:style-name="P1">Vraag 11</text:p>
      <text:p text:style-name="Basis">Deelt u de mening van de jurist in het artikel dat verkeersboetes te allen tijde goed onderbouwd moeten zijn?</text:p>
      <text:h text:style-name="P5" text:outline-level="2">Mededeling</text:h>
      <text:p text:style-name="P4">Hierbij deel ik u mede dat de schriftelijke vragen van het lid Remco Dijkstra (VVD) van uw Kamer aan de Minister van Justitie en Veiligheid over bericht «Meer dan honderdduizend verkeersboetes onterecht: «Bezwaar maken loont» (ingezonden 5 decem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Dijkstra over bericht ‘Meer dan honderdduizend verkeersboetes onterecht: ‘Bezwaar maken loont”</dc:title>
    <dc:language>nl</dc:language>
    <meta:document-statistic meta:table-count="1" meta:image-count="0" meta:object-count="0" meta:page-count="2" meta:paragraph-count="38" meta:word-count="472" meta:character-count="3036"/>
    <dc:date>2020-01-06T13:27:42.63</dc:date>
    <dc:creator>Herman Firing</dc:creator>
    <meta:editing-duration>PT8S</meta:editing-duration>
    <meta:editing-cycles>1</meta:editing-cycles>
    <meta:user-defined meta:name="DC.title">Uitstel beantwoording vragen van het lid Remco Dijkstra over bericht ‘Meer dan honderdduizend verkeersboetes onterecht: ‘Bezwaar maken loont”</meta:user-defined>
    <meta:user-defined meta:name="DCTERMS.W3CDTF/DCTERMS.available">2020-01-06</meta:user-defined>
    <meta:user-defined meta:name="DCTERMS.W3CDTF/DCTERMS.issued">2020-01-02</meta:user-defined>
    <meta:user-defined meta:name="DCTERMS.W3CDTF/OVERHEIDop.datumOntvangst">2020-01-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Mededeling</meta:user-defined>
    <meta:user-defined meta:name="OVERHEIDop.ParlID/DC.identifier" meta:value-type="string">ah-tk-20192020-1245</meta:user-defined>
    <meta:user-defined meta:name="OVERHEIDop.Parlementair/DC.type" meta:value-type="string">Aanhangsel van de Handelingen</meta:user-defined>
    <meta:user-defined meta:name="OVERHEIDop.aanhangselNummer" meta:value-type="string">1245</meta:user-defined>
    <meta:user-defined meta:name="OVERHEIDop.indiener" meta:value-type="string">R.J. (Remco) Dijkstr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4270</meta:user-defined>
  </office:meta>
</office:document-meta>
</file>