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Ouwehand</text:span> (PvdD) aan de Minister van Justitie en Veiligheid over <text:span text:style-name="ifm_span_font.italic_ifm">de aanwezigheid van de Minister bij de algemene ledenvergadering (ALV) van de organisatie van varkenshouders, waar hij blijkens het twitterverslag boeren heeft opgeroepen tot diefstal, leugens heeft verspreid en aan ophitsing heeft gedaan</text:span> (ingezonden 2 december 2019).</text:p>
      <text:p text:style-name="ifm_p_font.roman_mt.3.76mm_ifm">Mededeling van Minister <text:span text:style-name="ifm_span_font.bold_ifm">Grapperhaus</text:span> (Justitie en Veiligheid) (ontvangen 31 december 2019).</text:p>
      <text:p text:style-name="ifm_p_mt.3.76mm_ifm">Vraag 1</text:p>
      <text:p text:style-name="ifm_p_ifm">Waarom heeft u ervoor gekozen te spreken tijdens de algemene ledenvergadering van de Producenten Organisatie Varkenshouders (POV)?<text:note text:id="ID-2019Z23812-d37e51" text:note-class="footnote"><text:note-citation text:label="1 ">1</text:note-citation><text:note-body><text:p text:style-name="ifm_p_font.normal_size.6.93pt_mt..5mm_indent.-0.1161in_mleft.0.1161in_ifm">Twitter, 25 november 2019, https://twitter.com/varkenstweet/status/1199039391265624064?s=21</text:p></text:note-body></text:note>
         <text:note text:id="ID-2019Z23812-d37e59" text:note-class="footnote"><text:note-citation text:label="2 ">2</text:note-citation><text:note-body><text:p text:style-name="ifm_p_font.normal_size.6.93pt_mt..5mm_indent.-0.1161in_mleft.0.1161in_ifm">Pigbusiness, 25 november 2019,  https://www.pigbusiness.nl/artikel/227639-minister-grapperhaus-activisten-saboteren-slopen-vernielen-en-moeten-achter-tralies-of-land-uit/</text:p></text:note-body></text:note></text:p>
      <text:p text:style-name="ifm_p_mt.3.76mm_ifm">Vraag 2</text:p>
      <text:p text:style-name="ifm_p_ifm">Was dit op uw initiatief of bent u ervoor uitgenodigd?</text:p>
      <text:p text:style-name="ifm_p_mt.3.76mm_ifm">Vraag 3</text:p>
      <text:p text:style-name="ifm_p_ifm">Wat heeft een bezoek aan varkenshouders te maken met uw werk als Minister van Justitie en Veiligheid? Was het een ministerieel werkbezoek of een campagnestunt van het CDA?</text:p>
      <text:p text:style-name="ifm_p_mt.3.76mm_ifm">Vraag 4</text:p>
      <text:p text:style-name="ifm_p_ifm">Op basis van welke afwegingen legt u bepaalde werkbezoeken af? Welke afwegingen lagen ten grondslag aan uw bezoek aan de organisatie voor varkenshouders?</text:p>
      <text:p text:style-name="ifm_p_mt.3.76mm_ifm">Vraag 5</text:p>
      <text:p text:style-name="ifm_p_ifm">Kunt u bevestigen dat u heeft gezegd «Gooi auto’s niet meer om, zoals in Boxtel gebeurde, maar laad de auto’s van activisten op een platte kar en neem ze mee. Dan heb je ook meteen de kentekens en mogen ze de auto zelf komen ophalen. Weten we ook precies wie het zijn»?</text:p>
      <text:p text:style-name="ifm_p_mt.3.76mm_ifm">Vraag 6</text:p>
      <text:p text:style-name="ifm_p_ifm">Deelt u de mening dat dit een oproep tot diefstal is? Zo nee, hoe kan het meenemen andermans auto dan geïnterpreteerd worden?</text:p>
      <text:p text:style-name="ifm_p_mt.3.76mm_ifm">Vraag 7</text:p>
      <text:p text:style-name="ifm_p_ifm">Vindt u het gepast voor een Minister van Justitie en Veiligheid om op te roepen tot diefstal? Kunt u dat toelichten?</text:p>
      <text:p text:style-name="ifm_p_mt.3.76mm_ifm">Vraag 8</text:p>
      <text:p text:style-name="ifm_p_ifm">Kunt u bevestigen dat u heeft gezegd «met hogedrukspuit mag je activist wel verjagen»?</text:p>
      <text:p text:style-name="ifm_p_mt.3.76mm_ifm">Vraag 9</text:p>
      <text:p text:style-name="ifm_p_ifm">Bent u ervan op de hoogte dat in de gebruikshandleiding van een hogedrukspuit staat het apparaat niet op personen mag worden gericht en dat deze waarschuwing valt onder de categorie «onmiddellijk dreigend gevaar dat tot ernstige en zelfs dodelijke lichaamsverwondingen leidt»?<text:note text:id="ID-2019Z23812-d37e108" text:note-class="footnote"><text:note-citation text:label="3 ">3</text:note-citation><text:note-body><text:p text:style-name="ifm_p_font.normal_size.6.93pt_mt..5mm_indent.-0.1161in_mleft.0.1161in_ifm">Kaercher, https://www.kaercher.com/nl/services/support/downloads/handleidingen.html</text:p></text:note-body></text:note></text:p>
      <text:p text:style-name="ifm_p_mt.3.76mm_ifm">Vraag 10</text:p>
      <text:p text:style-name="ifm_p_ifm">Vindt u het gepast voor een Minister van Justitie en Veiligheid om op te roepen tot geweld? Kunt u dat toelichten?</text:p>
      <text:p text:style-name="ifm_p_mt.3.76mm_ifm">Vraag 11</text:p>
      <text:p text:style-name="ifm_p_ifm">Kunt u bevestigen dat u heeft gezegd dat «de dierenextremisten niet bepaald armoedzaaiers waren, en met dure auto’s naar Boxtel kwamen [...] ze hebben volop geld en middelen om dit te doen»? Op welke feiten baseert u deze uitspraak?</text:p>
      <text:p text:style-name="ifm_p_mt.3.76mm_ifm">Vraag 12</text:p>
      <text:p text:style-name="ifm_p_ifm">Kunt u bevestigen dat de dierenactivisten bij de stalbezetting in Boxtel niet zijn veroordeeld voor intimidatie en vernieling?</text:p>
      <text:p text:style-name="ifm_p_mt.3.76mm_ifm">Vraag 13</text:p>
      <text:p text:style-name="ifm_p_ifm">Wist u dat de Nederlandse Voedsel- en Warenautoriteit (NVWA) heeft geoordeeld dat de dieren bij de stalbezetting in Boxtel niet besmet zijn geraakt?<text:note text:id="ID-2019Z23812-d37e136" text:note-class="footnote"><text:note-citation text:label="4 ">4</text:note-citation><text:note-body><text:p text:style-name="ifm_p_font.normal_size.6.93pt_mt..5mm_indent.-0.1161in_mleft.0.1161in_ifm">NVWA, 5 juni 2019, https://www.nvwa.nl/nieuws-en-media/nieuws/2019/06/05/maatregelen-varkenshouderij-boxtel-beeindigd</text:p></text:note-body></text:note></text:p>
      <text:p text:style-name="ifm_p_mt.3.76mm_ifm">Vraag 14</text:p>
      <text:p text:style-name="ifm_p_ifm">Kunt u bevestigen dat u heeft gezegd «die dierextremisten intimideren de werknemers, slopen de boel, besmetten de dieren»? Op welke feiten baseert u deze uitspraak?</text:p>
      <text:p text:style-name="ifm_p_mt.3.76mm_ifm">Vraag 15</text:p>
      <text:p text:style-name="ifm_p_ifm">Waarom roept u op om «rare oproepen op Twitter« te melden bij POV? Wat hoopt u hiermee te bereiken?</text:p>
      <text:p text:style-name="ifm_p_mt.3.76mm_ifm">Vraag 16</text:p>
      <text:p text:style-name="ifm_p_ifm">Deelt u de mening dat het iedereen vrij staat oproepen te doen op Twitter, zolang zij zich aan de wet houden?</text:p>
      <text:p text:style-name="ifm_p_mt.3.76mm_ifm">Vraag 17</text:p>
      <text:p text:style-name="ifm_p_ifm">Deelt u de mening dat oproepen tot strafbare feiten altijd gemeld moeten worden bij de politie? Wat heeft de POV daarmee te maken?</text:p>
      <text:p text:style-name="ifm_p_mt.3.76mm_ifm">Vraag 18</text:p>
      <text:p text:style-name="ifm_p_ifm">Waar baseert u de uitspraak op dat «deze mensen [...] medelijden opwekken bij de rechter»? Suggereert u dat, als het waar zou zijn wat u beweert, dit invloed zou hebben op het oordeel van de rechter? Zo nee, wat bedoelt u dan?</text:p>
      <text:p text:style-name="ifm_p_mt.3.76mm_ifm">Vraag 19</text:p>
      <text:p text:style-name="ifm_p_ifm">Vindt u het gepast om als Minister van Justitie en Veiligheid het onafhankelijk functioneren van rechters op deze manier in twijfel te trekken?</text:p>
      <text:p text:style-name="ifm_p_mt.3.76mm_ifm">Vraag 20</text:p>
      <text:p text:style-name="ifm_p_ifm">Kunt u bevestigen dat u varkenshouders advies heeft gegeven hoe om te gaan met mediaoptredens? Vindt u dat bij uw taak als Minister van Justitie en Veiligheid horen?</text:p>
      <text:p text:style-name="ifm_p_mt.3.76mm_ifm">Vraag 21</text:p>
      <text:p text:style-name="ifm_p_ifm">Kunt u bevestigen dat u op de foto bent gegaan met een vleespakket?</text:p>
      <text:p text:style-name="ifm_p_mt.3.76mm_ifm">Vraag 22</text:p>
      <text:p text:style-name="ifm_p_ifm">Vindt u het gepast dat een Minister van Justitie en Veiligheid zich inzet als promotor van de vleesindustrie?</text:p>
      <text:h text:style-name="ifm_p_font.bold_mt.5.08mm_page.keep-with-next_ifm" text:outline-level="2">Mededeling</text:h>
      <text:p text:style-name="ifm_p_mt.4.23mm_ifm">Hierbij deel ik u mede dat de schriftelijke vragen van het lid Ouwehand (PvdD) van uw Kamer aan de Minister van Justitie en Veiligheid over de aanwezigheid van de Minister bij de organisatie van varkenshouders, waar hij blijkens het twitterverslag boeren heeft opgeroepen tot diefstal, leugens heeft verspreid en aan ophitsing heeft gedaan (ingezonden 2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aanwezigheid van de minister bij de organisatie van varkenshouders, waar hij blijkens het twitterverslag boeren heeft opgeroepen tot diefstal, leugens heeft verspreid en aan ophitsing heeft gedaan</dc:title>
    <meta:user-defined meta:name="OVERHEIDop.ParlID/DC.identifier">ah-tk-20192020-1244</meta:user-defined>
    <meta:user-defined meta:name="OVERHEIDop.vraagnummer">2019Z23812</meta:user-defined>
    <meta:user-defined meta:name="OVERHEIDop.aanhangselNummer">1244</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F.B.J. Grapperhaus</meta:user-defined>
    <meta:user-defined meta:name="OVERHEIDop.vergaderjaar">2019-2020</meta:user-defined>
    <meta:user-defined meta:name="DCTERMS.W3CDTF/OVERHEIDop.datumOntvangst">2019-12-31</meta:user-defined>
    <meta:user-defined meta:name="OVERHEID.StatenGeneraal/DC.creator">Tweede Kamer der Staten-Generaal</meta:user-defined>
    <dc:language>nl</dc:language>
    <meta:user-defined meta:name="DCTERMS.alternative"/>
    <meta:user-defined meta:name="DC.title">Uitstel beantwoording vragen van het lid Ouwehand over de aanwezigheid van de minister bij de organisatie van varkenshouders, waar hij blijkens het twitterverslag boeren heeft opgeroepen tot diefstal, leugens heeft verspreid en aan ophitsing heeft gedaan</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31</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