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2</text:p>
      <text:p text:style-name="ifm_p_font.roman_mt.3.76mm_ifm">Vragen van het lid <text:span text:style-name="ifm_span_font.bold_ifm">Van der Graaf</text:span> (ChristenUnie) aan de Minister van Justitie en Veiligheid over <text:span text:style-name="ifm_span_font.italic_ifm">het rapport «EU Drug Markets Report 2019»</text:span> (ingezonden 27 november 2019).</text:p>
      <text:p text:style-name="ifm_p_font.roman_mt.3.76mm_ifm">Mededeling van Minister <text:span text:style-name="ifm_span_font.bold_ifm">Grapperhaus</text:span> (Justitie en Veiligheid) (ontvangen 31 december 2019).</text:p>
      <text:p text:style-name="ifm_p_mt.3.76mm_ifm">Vraag 1</text:p>
      <text:p text:style-name="ifm_p_ifm">Heeft u kennisgenomen van het rapport «EU Drug Markets Report 2019» van het European Monitoring Centre for Drugs and Drug Addiction en Europol?<text:note text:id="ID-2019Z23382-d37e52" text:note-class="footnote"><text:note-citation text:label="1 ">1</text:note-citation><text:note-body><text:p text:style-name="ifm_p_font.normal_size.6.93pt_mt..5mm_indent.-0.1161in_mleft.0.1161in_ifm">European Monitoring Centre for Drugs and Drug Addiction, november 2019, http://www.emcdda.europa.eu/publications/joint-publications/eu-drug-markets-report-2019_en</text:p></text:note-body></text:note></text:p>
      <text:p text:style-name="ifm_p_mt.3.76mm_ifm">Vraag 2</text:p>
      <text:p text:style-name="ifm_p_ifm">Wat vindt u van het gegeven dat Nederland, naast Spanje, een centrale rol speelt in de cannabishandel binnen de Europese Unie (EU) en vaak het bronland vormt van inbeslaggenomen cannabis? Hoe verklaart u dit en denkt u dat het Nederlandse softdrugsbeleid bijdraagt aan deze negatieve koploperspositie?</text:p>
      <text:p text:style-name="ifm_p_mt.3.76mm_ifm">Vraag 3</text:p>
      <text:p text:style-name="ifm_p_ifm">Wat vindt u van het gegeven dat Nederland, naast België en Spanje, een centrale rol speelt in de binnenkomst en verhandeling van cocaïne en heroïne? Hoe verklaart u dit? Op welke wijze draagt de normalisering van harddrugsgebruik bij aan een «gunstig ondernemersklimaat» voor cocaïnehandelaren in Nederland?</text:p>
      <text:p text:style-name="ifm_p_mt.3.76mm_ifm">Vraag 4</text:p>
      <text:p text:style-name="ifm_p_ifm">Wat vindt u van het gegeven dat Nederland het centrale land is geworden voor de productie van MDMA en amfetaminen? Hoe verklaart u deze ontwikkeling? Op welke wijze draagt de normalisering van harddrugsgebruik bij aan een «positief ondernemersklimaat» voor producenten van, en handelaren in MDMA en amfetaminen in Nederland?</text:p>
      <text:p text:style-name="ifm_p_mt.3.76mm_ifm">Vraag 5</text:p>
      <text:p text:style-name="ifm_p_ifm">Wat vindt u van het gegeven dat 61% van het online aanbod van heroïne in de Europese Unie, 47% van het online aanbod van cocaïne en 50% van het online aanbod van MDMA vanuit Nederland wordt aangeboden?</text:p>
      <text:p text:style-name="ifm_p_mt.3.76mm_ifm">Vraag 6</text:p>
      <text:p text:style-name="ifm_p_ifm">Hoe duidt u de ontwikkeling dat Mexicaanse drugsbendes steeds nauwer betrokken lijken te raken bij de Europese drugsmarkt en de Nederlandse in het bijzonder? Bent u bereid de aanbeveling over te nemen om de bedreigingen die dit met zich meebrengt in kaart te brengen om hier vervolgens indien nodig tegen op te treden?</text:p>
      <text:p text:style-name="ifm_p_mt.3.76mm_ifm">Vraag 7</text:p>
      <text:p text:style-name="ifm_p_ifm">Heeft u kennisgenomen van de constatering dat naast grote havens (zoals Rotterdam) ook kleinere havens (zoals Vlissingen) gebruikt worden in de drugshandel? In hoeverre vindt er samenwerking en afstemming plaats tussen havensteden op landelijk en internationaal niveau ten einde gezamenlijk, consistente maatregelen te treffen tegen drugshandel? Kan een nadere intensivering van deze uitwisseling gewenst zijn zoals ook de onderzoekers adviseren?</text:p>
      <text:p text:style-name="ifm_p_mt.3.76mm_ifm">Vraag 8</text:p>
      <text:p text:style-name="ifm_p_ifm">Heeft u kennisgenomen van de vele aanbevelingen die toezien op het creëren van groter bewustzijn ten aanzien van gezondheidsschade, financiële schade, milieuschade, corruptie en werving van kwetsbare jongeren? Ziet u deze aanbevelingen als een ondersteuning om te komen tot meer bewustwording en een stevige aanpak van normalisering van drugs conform de aangenomen motie Voordewind/Van Dam?<text:note text:id="ID-2019Z23382-d37e108" text:note-class="footnote"><text:note-citation text:label="2 ">2</text:note-citation><text:note-body><text:p text:style-name="ifm_p_font.normal_size.6.93pt_mt..5mm_indent.-0.1161in_mleft.0.1161in_ifm">Kamerstuk 24 077, nr. 442.</text:p></text:note-body></text:note></text:p>
      <text:p text:style-name="ifm_p_mt.3.76mm_ifm">Vraag 9</text:p>
      <text:p text:style-name="ifm_p_ifm">Heeft u kennisgenomen van de aanbevelingen die toezien op de relatie van drugshandel en andere criminele handelingen zoals mensenhandel? Bent u bereid zich in te spannen om in Europees verband de aanbeveling over te nemen om partnerschappen in de bestrijding van deze vormen van criminaliteit te versterken?</text:p>
      <text:p text:style-name="ifm_p_mt.3.76mm_ifm">Vraag 10</text:p>
      <text:p text:style-name="ifm_p_ifm">Deelt u de constatering dat het rapport duidelijk laat zien dat Nederland een zeer negatieve en prominente rol vervult binnen de Europese productie en handel van drugs? Welke mogelijkheden biedt dit gegeven, in combinatie met de aanbevelingen om juist te investeren in de bestrijding van drugscriminaliteit in<text:span text:style-name="ifm_span_font.italic_ifm">drug hubs</text:span>, om ook Europese financiële ondersteuning te vragen bij de aanpak van ondermijning en drugscriminaliteit?</text:p>
      <text:h text:style-name="ifm_p_font.bold_mt.5.08mm_page.keep-with-next_ifm" text:outline-level="2">Mededeling</text:h>
      <text:p text:style-name="ifm_p_mt.4.23mm_ifm">Hierbij deel ik u mede dat de schriftelijke vragen van het lid Van der Graaf (ChristenUnie) van uw Kamer aan de Minister van Justitie en Veiligheid over het rapport «EU Drug Markets Report 2019» (ingezonden 27 novem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r Graaf over het rapport 'EU Drug Markets Report 2019'</dc:title>
    <meta:user-defined meta:name="OVERHEIDop.ParlID/DC.identifier">ah-tk-20192020-1242</meta:user-defined>
    <meta:user-defined meta:name="OVERHEIDop.vraagnummer">2019Z23382</meta:user-defined>
    <meta:user-defined meta:name="OVERHEIDop.aanhangselNummer">1242</meta:user-defined>
    <meta:user-defined meta:name="OVERHEIDop.AanhangselTypen/DC.type">Mededeling</meta:user-defined>
    <meta:user-defined meta:name="OVERHEIDop.Parlementair/DC.type">Aanhangsel van de Handelingen</meta:user-defined>
    <meta:user-defined meta:name="OVERHEIDop.indiener">S.J.F. van der Graaf</meta:user-defined>
    <meta:user-defined meta:name="OVERHEIDop.ontvanger">F.B.J. Grapperhaus</meta:user-defined>
    <meta:user-defined meta:name="OVERHEIDop.vergaderjaar">2019-2020</meta:user-defined>
    <meta:user-defined meta:name="DCTERMS.W3CDTF/OVERHEIDop.datumOntvangst">2019-12-31</meta:user-defined>
    <meta:user-defined meta:name="OVERHEID.StatenGeneraal/DC.creator">Tweede Kamer der Staten-Generaal</meta:user-defined>
    <dc:language>nl</dc:language>
    <meta:user-defined meta:name="DCTERMS.alternative"/>
    <meta:user-defined meta:name="DC.title">Uitstel beantwoording vragen van het lid Van der Graaf over het rapport 'EU Drug Markets Report 2019'</meta:user-defined>
    <meta:user-defined meta:name="DCTERMS.W3CDTF/DCTERMS.available">2020-01-06</meta:user-defined>
    <meta:user-defined meta:name="OVERHEIDop.publicationName">Kamervragen (Aanhangsel)</meta:user-defined>
    <meta:user-defined meta:name="OVERHEID.Organisatietype/OVERHEID.organisationType">staten generaal</meta:user-defined>
    <meta:user-defined meta:name="DCTERMS.W3CDTF/DCTERMS.issued">2019-12-3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Internationaal | Europese zaken</meta:user-defined>
    <meta:user-defined meta:name="OVERHEIDop.versieInformatie"/>
  </office:meta>
</office:document-meta>
</file>