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9</text:p>
      <text:p text:style-name="ifm_p_font.roman_mt.3.76mm_ifm">Vragen van het lid <text:span text:style-name="ifm_span_font.bold_ifm">Gijs vanDijk</text:span> (PvdA) aan de Minister van Infrastructuur en Waterstaat over <text:span text:style-name="ifm_span_font.italic_ifm">het schrappen van de korting in de avondspits door de NS</text:span> (ingezonden 7 november 2019).</text:p>
      <text:p text:style-name="ifm_p_font.roman_mt.3.76mm_ifm">Antwoord van Minister <text:span text:style-name="ifm_span_font.bold_ifm">Van Nieuwenhuizen Wijbenga</text:span> (Infrastructuur en Waterstaat) (ontvangen 29 november 2019).</text:p>
      <text:p text:style-name="ifm_p_mt.3.76mm_ifm">Vraag 1</text:p>
      <text:p text:style-name="ifm_p_ifm">Kent u het bericht «NS schrapt korting in de avondspits vanaf 2021»?<text:note text:id="n1" text:note-class="footnote"><text:note-citation text:label="3 ">3</text:note-citation><text:note-body><text:p text:style-name="ifm_p_font.normal_size.6.93pt_mt..5mm_indent.-0.1161in_mleft.0.1161in_ifm">NOS.nl, 5 november 2019, https://nos.nl/artikel/2309146-ns-schrapt-korting-in-de-avondspits-vanaf-2021.html</text:p></text:note-body></text:note></text:p>
      <text:p text:style-name="ifm_p_mt.3.76mm_ifm">Antwoord 1</text:p>
      <text:p text:style-name="ifm_p_ifm">Ja.</text:p>
      <text:p text:style-name="ifm_p_mt.3.76mm_ifm">Vraag 2</text:p>
      <text:p text:style-name="ifm_p_ifm">Vindt u het wenselijk dat de NS eenzijdig de voorwaarden van het voordeelurenabonnement voor trouwe reizigers aanpast? Begrijpt u dat dit voor veel trouwe reizigers als contractbreuk voelt? Klopt het bovendien dat de prijs van het Dal Voordeelabonnement met acht euro per jaar stijgt?</text:p>
      <text:p text:style-name="ifm_p_mt.3.76mm_ifm">Antwoord 2</text:p>
      <text:p text:style-name="ifm_p_ifm">Op grond van de concessie voor het hoofdrailnet heeft NS de verantwoordelijkheid om te zorgen voor een abonnementenaanbod dat aansluit bij de wensen van verschillende reizigersgroepen. NS heeft het reizen met korting in de avondspits voor nieuwe abonnementen in 2011 al afgeschaft. De verkoop van het voordeelurenabonnement is in datzelfde jaar dan ook stopgezet. Reizigers die al in het bezit waren van dit abonnement, konden deze tegen de oude voorwaarden blijven gebruiken. Zij hebben de afgelopen jaren dus nog met 40% korting kunnen reizen in de avondspits. Dit in tegenstelling tot reizigers die vanaf 2011 een Dal-Voordeelabonnement hebben aangeschaft.</text:p>
      <text:p text:style-name="ifm_p_ifm">NS heeft nu besloten om per 2021 de voorwaarden van dit oude abonnement aan te passen. Hierdoor komt er na 10 jaar dus ook voor deze groep reizigers een einde aan het reizen met korting in de avondspits.</text:p>
      <text:p text:style-name="ifm_p_ifm">De prijs voor een Dal-Voordeelabonnement stijgt twee jaar achter elkaar met 4 euro per keer. Ook de voorwaarden van het abonnement wijzigen. Reizigers kunnen hun abonnement nu maandelijks aanpassen of stopzetten, bijvoorbeeld tijdens de vakantie.</text:p>
      <text:p text:style-name="ifm_p_mt.3.76mm_ifm">Vraag 3</text:p>
      <text:p text:style-name="ifm_p_ifm">Bent u het ermee eens dat de daling van de abonnementskosten voor het voordeelurenabonnement à zeven euro volledig in het niet valt bij de afschaffing van de korting in de avondspits? Wat vindt u ervan dat reizen voor trouwe reizigers duurder wordt?</text:p>
      <text:p text:style-name="ifm_p_mt.3.76mm_ifm">Antwoord 3</text:p>
      <text:p text:style-name="ifm_p_ifm">Met de nieuwe voorwaarden kunnen reizigers met 40% korting in het weekend en op doordeweekse dagen buiten de spitsuren reizen. Hiermee wordt een bijdrage geleverd aan een betere spreiding van de reizigers en wordt de avondspits ontlast. Voor deze reizigers wordt het dus alleen duurder als zij in de avondpits tegen het reguliere tarief reizen. Hiervoor worden zij gecompenseerd met een lagere abonnementsprijs.</text:p>
      <text:p text:style-name="ifm_p_mt.3.76mm_ifm">Vraag 4</text:p>
      <text:p text:style-name="ifm_p_ifm">Hoe verhoudt het schrappen van de korting in de avondspits zich tot de doelstelling van meer reizigers in de trein? Bent u niet bevreesd dat reizigers hierdoor de trein worden uitgejaagd en daardoor minder vaak gebruik zullen maken van de trein?</text:p>
      <text:p text:style-name="ifm_p_mt.3.76mm_ifm">Antwoord 4</text:p>
      <text:p text:style-name="ifm_p_ifm">Zie antwoord op vraag 6.</text:p>
      <text:p text:style-name="ifm_p_mt.3.76mm_ifm">Vraag 5</text:p>
      <text:p text:style-name="ifm_p_ifm">Kunt u aangeven, met cijfers onderbouwd, hoeveel reizigers er nu met korting in de avondspits reizen? Klopt het, zoals door Rover wordt gesteld, dat het maar een zeer kleine groep reizigers is die frequent in de middagspits reist?<text:note text:id="n2" text:note-class="footnote"><text:note-citation text:label="4 ">4</text:note-citation><text:note-body><text:p text:style-name="ifm_p_font.normal_size.6.93pt_mt..5mm_indent.-0.1161in_mleft.0.1161in_ifm">Rover, 5 november 2019, https://www.rover.nl/nieuws/41-tarieven/1621-rover-betreurt-afschaffen-vdu-korting</text:p></text:note-body></text:note></text:p>
      <text:p text:style-name="ifm_p_mt.3.76mm_ifm">Antwoord 5</text:p>
      <text:p text:style-name="ifm_p_ifm">Het is, gelet op de bedrijfsvertrouwelijkheid van de betreffende gegevens, niet mogelijk om een cijfermatige onderbouwing van de hoeveelheid reizigers te geven. Ik kan u wel melden dat NS verwacht dat van de huidige reizen die in de avondspits worden gemaakt met een voordeelurenabonnement naar verwachting één op de acht reizen verschuift naar de daluren of voortaan start in de daluren.</text:p>
      <text:p text:style-name="ifm_p_mt.3.76mm_ifm">Vraag 6</text:p>
      <text:p text:style-name="ifm_p_ifm">Kunt u verder, ook onderbouwd met cijfers, aangeven hoeveel reizigers er door het schrappen van de korting in de avondspits mogelijk minder met de trein zullen reizen?</text:p>
      <text:p text:style-name="ifm_p_mt.3.76mm_ifm">Antwoord 6</text:p>
      <text:p text:style-name="ifm_p_ifm">Het is, gelet op de bedrijfsvertrouwelijkheid van de betreffende gegevens, niet mogelijk om een cijfermatige onderbouwing van de hoeveelheid reizigers te geven. Het effect zal bovendien per groep verschillen en is niet precies in te schatten. Volgens NS heeft het grootste deel van de betreffende reizigers een sociaal-recreatief reismotief en/of reist af en toe met de trein. De verschuiving van spits naar daluren verwacht NS ook vooral bij deze groep reizigers te zien. Deze reizigers hebben vaak de mogelijkheid om eerder of later te gaan reizen en daardoor de spits te mijden. NS verwacht deze groep reizigers niet te verliezen, maar verwacht dat zij op een ander moment zal gaan reizen. Een klein deel van de reizigers maakt volgens NS gebruik van het voordeelurenabonnement voor woon-werk verkeer. Voor deze reizigers heeft NS andere reisproducten beschikbaar. Gezien de mogelijke alternatieven voor deze reizigers verwacht NS deze groep reizigers niet te verliezen.</text:p>
      <text:p text:style-name="ifm_p_mt.3.76mm_ifm">Vraag 7</text:p>
      <text:p text:style-name="ifm_p_ifm">Bent u het ermee eens dat belonen beter werkt dan straffen? Zo ja, waarom gaat de NS reizigers niet belonen, bijvoorbeeld in de vorm van lagere tarieven, om buiten de spits te reizen?</text:p>
      <text:p text:style-name="ifm_p_mt.3.76mm_ifm">Antwoord 7</text:p>
      <text:p text:style-name="ifm_p_ifm">Voor mensen die niet noodzakelijk in de spits hoeven te reizen moet het aantrekkelijk zijn om in de daluren te reizen. Een prijsverschil tussen spits- en daluren kan daarbij helpen. Zo wordt de klant beloond om buiten de spits te reizen. Het Dal-Voordeelabonnement van NS is hier op geënt.</text:p>
      <text:p text:style-name="ifm_p_mt.3.76mm_ifm">Vraag 8</text:p>
      <text:p text:style-name="ifm_p_ifm">Bent u bereid om met de NS in gesprek te gaan om hen van gedachte te laten veranderen?</text:p>
      <text:p text:style-name="ifm_p_mt.3.76mm_ifm">Antwoord 8</text:p>
      <text:p text:style-name="ifm_p_ifm">Zoals ik in mijn antwoord op vraag 2 heb aangegeven heeft NS op grond van de concessie voor het hoofdrailnet de verantwoordelijkheid om te zorgen voor een abonnementenaanbod dat aansluit bij de wensen van verschillende reizigersgroepen. NS heeft mij voorafgaand aan haar besluit geïnformeerd over haar voornemen. Ik zie geen noodzaak opnieuw met NS in gesprek te gaan. NS handelt binnen de afspraken die in de concessie voor het hoofdrailnet zijn vast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het schrappen van de korting in de avondspits door de NS</dc:title>
    <meta:user-defined meta:name="OVERHEIDop.ParlID/DC.identifier">ah-tk-20192020-1239</meta:user-defined>
    <meta:user-defined meta:name="OVERHEIDop.vraagnummer">2019Z21413</meta:user-defined>
    <meta:user-defined meta:name="OVERHEIDop.aanhangselNummer">1239</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C. van Nieuwenhuizen Wijbenga</meta:user-defined>
    <meta:user-defined meta:name="OVERHEIDop.vergaderjaar">2019-2020</meta:user-defined>
    <meta:user-defined meta:name="DCTERMS.W3CDTF/OVERHEIDop.datumOntvangst">2019-11-29</meta:user-defined>
    <meta:user-defined meta:name="OVERHEID.StatenGeneraal/DC.creator">Tweede Kamer der Staten-Generaal</meta:user-defined>
    <dc:language>nl</dc:language>
    <meta:user-defined meta:name="DCTERMS.alternative"/>
    <meta:user-defined meta:name="DC.title">Antwoord op vragen van het lid Gijs van Dijk over het schrappen van de korting in de avondspits door de NS</meta:user-defined>
    <meta:user-defined meta:name="DCTERMS.W3CDTF/DCTERMS.available">2020-01-03</meta:user-defined>
    <meta:user-defined meta:name="OVERHEIDop.publicationName">Kamervragen (Aanhangsel)</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Spoor</meta:user-defined>
    <meta:user-defined meta:name="OVERHEIDop.versieInformatie"/>
  </office:meta>
</office:document-meta>
</file>