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3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38</text:p>
      <text:p text:style-name="P2">Vragen van het lid <text:span text:style-name="T1">Jasper van Dijk</text:span> (SP) aan de Staatssecretaris van Sociale Zaken en Werkgelegenheid over <text:span text:style-name="T2">de ontmanteling van SW-bedrijf Soweco</text:span> (ingezonden 23 oktober 2019).</text:p>
      <text:p text:style-name="P2">Antwoord van Staatssecretaris <text:span text:style-name="T1">Van Ark</text:span> (Sociale Zaken en Werkgelegenheid) (ontvangen 25 november 2019).</text:p>
      <text:p text:style-name="P1">Vraag 1</text:p>
      <text:p text:style-name="Basis">Wat is uw oordeel over het bericht «Twentse gemeenten stoppen met sociale werkplaats Soweco»?<text:note text:id="ftn1" text:note-class="footnote"><text:note-citation text:label="1 ">1 </text:note-citation><text:note-body><text:p text:style-name="P3">RTV Oost, 18 oktober 2019, https://www.rtvoost.nl/nieuws/319926/Twentse-gemeenten-stoppen-met-sociale-werkplaats-Soweco?fbclid=IwAR1eYRRJY9b7dNC3KW4SSmSUEQzzrEeL1QeWZFGUvTiGZb6Kl6td0KBPw2w</text:p></text:note-body></text:note></text:p>
      <text:p text:style-name="P1">Antwoord 1</text:p>
      <text:p text:style-name="Basis">Het is aan gemeenten, die de eigenaren zijn van de sociale ontwikkelbedrijven, waaronder Soweco, om te bepalen welke rol deze bedrijven in de toekomst kunnen spelen. Gemeenten hebben beleidsvrijheid bij de wijze waarop zij het aan de slag helpen van mensen met een arbeidsbeperking organiseren. Er bestaat niet één model om succesvol te kunnen zijn. Soms zijn keuzes gericht op een verbetering van de bedrijfsvoering en daarmee op het verbeteren van de financiële prestaties, waarbij het gewenste ondersteuningsaanbod beschikbaar blijft. Uiteraard zijn de omstandigheden waaronder de mensen hun werk kunnen verrichten het belangrijkst. Het is belangrijk dat gemeenten zich daar rekenschap van geven.</text:p>
      <text:p text:style-name="Basis">Meer in het algemeen constateer ik dat sociale ontwikkelbedrijven veel kennis en expertise hebben die goed bruikbaar is om onder andere nieuwe beschut werkplekken te organiseren, of om mensen uit de brede doelgroep van de Participatiewet toe te leiden naar een plek bij een reguliere werkgever.</text:p>
      <text:p text:style-name="P1">Vraag 2</text:p>
      <text:p text:style-name="Basis">Begrijpt u dat dit een enorme klap is voor de meer dan 2.000 mensen die in volle tevredenheid via Soweco aan het werk zijn?</text:p>
      <text:p text:style-name="P1">Antwoord 2</text:p>
      <text:p text:style-name="Basis"><text:soft-page-break/>Elke verandering zorgt voor onzekerheid. Daarom bereiden de gemeenten de transitie zorgvuldig door. De gemeenten hebben aangegeven dat voor de werkenden geldt dat de baan zelf, het salaris en de begeleiding gecontinueerd zullen worden.</text:p>
      <text:p text:style-name="P1">Vraag 3</text:p>
      <text:p text:style-name="Basis">Wat vindt u van het feit dat de ondernemingsraad tot op heden op geen enkele wijze betrokken is geweest bij dit besluit en zoals het nu lijkt pas na een definitief besluit om input wordt gevraagd?</text:p>
      <text:p text:style-name="P1">Antwoord 3</text:p>
      <text:p text:style-name="Basis">De gemeenteraden moeten zich nog uitspreken over het voornemen van de colleges van de zes betrokken gemeenten. In een vervolg, waarbij de organisatie-inrichting besproken wordt, zullen alle partijen, dus ook de ondernemingsraad, binnen hun formele positie betrokken worden, zo blijkt uit navraag bij de betrokken gemeenten.</text:p>
      <text:p text:style-name="P1">Vraag 4</text:p>
      <text:p text:style-name="Basis">Deelt u de mening dat de wethouders van de zes gemeenten veel onrust veroorzaken bij het personeel, aangezien Soweco een goedlopend sociale werkvoorziening (SW)-bedrijf is?</text:p>
      <text:p text:style-name="P1">Antwoord 4</text:p>
      <text:p text:style-name="Basis">Ik heb geen oordeel over het functioneren van wethouders in gemeenten, het is aan de gemeenteraad om het college van burgemeester en Wethouders te controleren.</text:p>
      <text:p text:style-name="P1">Vraag 5</text:p>
      <text:p text:style-name="Basis">Erkent u dat het besluit indruist tegen de aangenomen motie van het lid Jasper van Dijk die u verzoekt om in gesprek te gaan over het behoud van de infrastructuur van Soweco?<text:note text:id="ftn2" text:note-class="footnote"><text:note-citation text:label="2 ">2 </text:note-citation><text:note-body><text:p text:style-name="P3">Kamerstuk 34 352, nr. 170</text:p></text:note-body></text:note></text:p>
      <text:p text:style-name="P1">Antwoord 5</text:p>
      <text:p text:style-name="Basis">Het voorgenomen besluit van de gemeenten om de uitvoering op een andere wijze vorm te geven betekent niet dat de infrastructuur van Soweco niet behouden kan blijven.</text:p>
      <text:p text:style-name="P1">Vraag 6</text:p>
      <text:p text:style-name="Basis">Wanneer gaat u in gesprek met betrokken gemeentes conform de motie van het lid Jasper van Dijk? Hoe houdt u ons op de hoogte van de vorderingen?</text:p>
      <text:p text:style-name="P1">Antwoord 6</text:p>
      <text:p text:style-name="Basis">Op 5 december staat een gesprek gepland tussen het ministerie en de betrokken gemeenten.</text:p>
      <text:p text:style-name="P1">Vraag 7</text:p>
      <text:p text:style-name="Basis">Is het waar dat de zes afzonderlijke gemeenten een vetorecht hebben over een eventuele ontbinding van Soweco?<text:note text:id="ftn3" text:note-class="footnote"><text:note-citation text:label="3 ">3 </text:note-citation><text:note-body><text:p text:style-name="P3">Tubantia, 21 oktober 2019, https://www.tubantia.nl/regio/betrokken-twentse-gemeenten-hebben-veto-bij-opdoeken-soweco~a71434ba/</text:p></text:note-body></text:note></text:p>
      <text:p text:style-name="P1">Antwoord 7</text:p>
      <text:p text:style-name="Basis">Soweco voert diensten uit voor de Gemeenschappelijke Regeling als geheel (de Wsw) en voor de individuele gemeenten (onder meer Participatiewet, Wmo). In de statuten is vastgelegd dat unaniem moet worden besloten tot eventuele opheffing van de Gemeenschappelijke Regeling. Elke gemeente kan zelfstandig besluiten of en in welke mate de individuele dienstverlening voortgezet wordt.</text:p>
      <text:p text:style-name="P1">Vraag 8</text:p>
      <text:p text:style-name="Basis"><text:soft-page-break/>Deelt u de mening dat de regering, conform de aangenomen motie van het lid Buma, de plicht heeft om de bestaande kennis en infrastructuur van SW-bedrijven in stand te houden?<text:note text:id="ftn4" text:note-class="footnote"><text:note-citation text:label="4 ">4 </text:note-citation><text:note-body><text:p text:style-name="P3">Kamerstuk 35 000, nr. 14</text:p></text:note-body></text:note></text:p>
      <text:p text:style-name="P1">Antwoord 8</text:p>
      <text:p text:style-name="Basis">Ik deel de mening dat het verstandig is om de bestaande kennis en infrastructuur van de sw-bedrijven in te blijven zetten voor de brede doelgroep van de Participatiewet. Ik ben een verkenning gestart om te bezien op welke wijze op dit moment al dan niet invulling wordt gegeven aan het beschikbaar stellen van detacheringsfaciliteiten in de arbeidsmarktregio’s. De uitkomsten van deze verkenning komen in het voorjaar beschikbaar en bespreek ik met alle betrokken organisaties.</text:p>
      <text:p text:style-name="P1">Vraag 9</text:p>
      <text:p text:style-name="Basis">Hoe voorkomt u dat Soweco wordt ontmanteld, wat volledig in strijd is met de beide aangenomen moties?</text:p>
      <text:p text:style-name="P1">Antwoord 9</text:p>
      <text:p text:style-name="Basis">Zie mijn antwoord op vraag 1 en het antwoord op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Ontmanteling van sw-bedrijf Soweco’</dc:title>
    <dc:language>nl</dc:language>
    <meta:document-statistic meta:table-count="1" meta:image-count="0" meta:object-count="0" meta:page-count="3" meta:paragraph-count="53" meta:word-count="798" meta:character-count="5273"/>
    <dc:date>2020-01-03T15:53:14.47</dc:date>
    <dc:creator>Herman Firing</dc:creator>
    <meta:editing-duration>PT8S</meta:editing-duration>
    <meta:editing-cycles>1</meta:editing-cycles>
    <meta:user-defined meta:name="DC.title">Antwoord op vragen van het lid Jasper van Dijk over de ‘Ontmanteling van sw-bedrijf Soweco’</meta:user-defined>
    <meta:user-defined meta:name="DCTERMS.W3CDTF/DCTERMS.available">2020-01-03</meta:user-defined>
    <meta:user-defined meta:name="DCTERMS.W3CDTF/DCTERMS.issued">2019-11-25</meta:user-defined>
    <meta:user-defined meta:name="DCTERMS.W3CDTF/OVERHEIDop.datumOntvangst">2019-1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Antwoord</meta:user-defined>
    <meta:user-defined meta:name="OVERHEIDop.ParlID/DC.identifier" meta:value-type="string">ah-tk-20192020-1238</meta:user-defined>
    <meta:user-defined meta:name="OVERHEIDop.Parlementair/DC.type" meta:value-type="string">Aanhangsel van de Handelingen</meta:user-defined>
    <meta:user-defined meta:name="OVERHEIDop.aanhangselNummer" meta:value-type="string">1238</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246</meta:user-defined>
  </office:meta>
</office:document-meta>
</file>