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de leden <text:span text:style-name="ifm_span_font.bold_ifm">Van der Graaf</text:span> (ChristenUnie) en <text:span text:style-name="ifm_span_font.bold_ifm">Van Dam</text:span> (CDA) aan de Minister van Justitie en Veiligheid over <text:span text:style-name="ifm_span_font.italic_ifm">het voornemen van de nationale politie tot sluiting van de arrestantencomplexen van de politiebureaus van Deventer, Doetinchem, Ede en Tiel</text:span> (ingezonden 30 oktober 2019).</text:p>
      <text:p text:style-name="ifm_p_font.roman_mt.3.76mm_ifm">Antwoord van Minister <text:span text:style-name="ifm_span_font.bold_ifm">Grapperhaus</text:span> (Justitie en Veiligheid) (ontvangen 29 november 2019). Zie ook Aanhangsel Handelingen, vergaderjaar 2019–2020, nr. 886.</text:p>
      <text:p text:style-name="ifm_p_mt.3.76mm_ifm">Vraag 1</text:p>
      <text:p text:style-name="ifm_p_ifm">Heeft u kennisgenomen van het voornemen van de nationale politie de arrestantencomplexen van de politiebureaus in Deventer, Doetinchem, Ede en Tiel te sluiten?<text:note text:id="ID-2019Z20680-d37e61" text:note-class="footnote"><text:note-citation text:label="1 ">1</text:note-citation><text:note-body><text:p text:style-name="ifm_p_font.normal_size.6.93pt_mt..5mm_indent.-0.1161in_mleft.0.1161in_ifm">De Gelderlander, 18 oktober 2019, Politie sluit cellen in Ede, Tiel, Doetinchem, nieuw arrestantencomplex in Elst voor heel de regio (https://www.gelderlander.nl/overbetuwe/politie-sluit-cellen-in-ede-tiel-doetinchem-nieuw-arrestantencomplex-in-elst-voor-heel-de-regio~af03da19/?referrer=https://www.google.nl/url?sa=t&amp;rct=j&amp;q=&amp;esrc=s&amp;source=web&amp;cd=1&amp;ved=2ahUKEwjM3drC6b7lAhXE-qQKHUnhB3sQFjAAegQIAhAB&amp;url=https%3A%2F%2Fwww.gelderlander.nl%2Foverbetuwe%2Fpolitie-sluit-cellen-in-ede-tiel-doetinchem-nieuw-arrestantencomplex-in-elst-voor-heel-de-regio~af03da19%2F&amp;usg=AOvVaw13OlcSnuC1fwcc6jvvofmC)</text:p></text:note-body></text:note></text:p>
      <text:p text:style-name="ifm_p_mt.3.76mm_ifm">Antwoord 1</text:p>
      <text:p text:style-name="ifm_p_ifm">Ja.</text:p>
      <text:p text:style-name="ifm_p_mt.3.76mm_ifm">Vraag 2</text:p>
      <text:p text:style-name="ifm_p_ifm">Bent u bekend met de zorgen van de burgemeesters in de regio Oost-Nederland aangaande de nadelige gevolgen van een dergelijke sluiting van arrestantencomplexen voor onder andere de beschikbare politiecapaciteit, aangezien agenten soms meer dan een uur onderweg zullen zijn om een arrestant naar een arrestantencel te brengen? Erkent u dat hierdoor te weinig politiecapaciteit in de regio beschikbaar zal zijn?</text:p>
      <text:p text:style-name="ifm_p_mt.3.76mm_ifm">Antwoord 2</text:p>
      <text:p text:style-name="ifm_p_ifm">Ik ben bekend met deze en andere zorgen van een aantal burgemeesters in de regio Oost-Nederland. De eenheidsleiding van Oost-Nederland heeft in afstemming met haar gezag een extern onderzoeksbureau opdracht gegeven om met inachtneming van de strategische doelen van de politie (waaronder een effectieve arrestantenzorg en een efficiënte bedrijfsvoering) een toekomstbestendige arrestantenzorg in de eenheid te onderzoeken. Hierbij zijn ook de zorgen van de burgemeesters in beeld gebracht. De komende tijd werkt de politie, in afstemming met medewerkers en het lokale gezag, aan een duurzame oplossing.</text:p>
      <text:p text:style-name="ifm_p_mt.3.76mm_ifm">Vraag 3</text:p>
      <text:p text:style-name="ifm_p_ifm">Hoe verhoudt dit zich tot de aangenomen Kamermotie Van Toorenburg/Kooiman waarin expliciet werd opgeroepen de korpsleiding opdracht te geven niet over te gaan tot sluiting van het cellencomplex in Deventer?<text:note text:id="ID-2019Z20680-d37e81" text:note-class="footnote"><text:note-citation text:label="2 ">2</text:note-citation><text:note-body><text:p text:style-name="ifm_p_font.normal_size.6.93pt_mt..5mm_indent.-0.1161in_mleft.0.1161in_ifm">Kamerstuk 29 628, nr. 683</text:p></text:note-body></text:note></text:p>
      <text:p text:style-name="ifm_p_mt.3.76mm_ifm">Antwoord 3</text:p>
      <text:p text:style-name="ifm_p_ifm">Deze motie is verworpen.</text:p>
      <text:p text:style-name="ifm_p_mt.3.76mm_ifm">Vraag 4</text:p>
      <text:p text:style-name="ifm_p_ifm">Kunt u aangeven hoe het besluitvormingsproces rondom een besluit, zoals het onderhavige besluit tot sluiting van de arrestantencomplexen van diverse politiebureaus, plaatsvindt?</text:p>
      <text:p text:style-name="ifm_p_mt.3.76mm_ifm">Antwoord 4</text:p>
      <text:p text:style-name="ifm_p_ifm">Het is aan de politie om binnen het gestelde financiële kader te bepalen hoe zij haar huisvesting het beste kan inrichten en voorgenomen wijzigingen hierin af te stemmen met het betrokken gezag.</text:p>
      <text:p text:style-name="ifm_p_mt.3.76mm_ifm">Vraag 5</text:p>
      <text:p text:style-name="ifm_p_ifm">Deelt u de waarneming dat een besluit, als het besluit tot sluiting van de arrestantencomplexen van de politiebureaus van Deventer, Doetinchem, Ede en Tiel genomen wordt door de nationale politie, de lokale bestuurders pas in het eindstadium van de besluitvorming betrokken worden?</text:p>
      <text:p text:style-name="ifm_p_mt.3.76mm_ifm">Antwoord 5</text:p>
      <text:p text:style-name="ifm_p_ifm">Bij het nemen van een besluit door de politie over mogelijke sluiting van een arrestantencomplex worden altijd de lokale bestuurders meegenomen. Ook in dit geval is het lokale gezag op meerdere momenten nauw betrokken geweest.</text:p>
      <text:p text:style-name="ifm_p_mt.3.76mm_ifm">Vraag 6</text:p>
      <text:p text:style-name="ifm_p_ifm">Waar eindigt de verantwoordelijkheid van de politie voor de eigen bedrijfsvoering en waar begint het gezag op de openbare orde en veiligheid van de burgemeester? Hoe is bij dergelijke besluiten de beslisbevoegdheid tussen politie enerzijds en lokale besturen anderzijds verdeeld?</text:p>
      <text:p text:style-name="ifm_p_mt.3.76mm_ifm">Antwoord 6</text:p>
      <text:p text:style-name="ifm_p_ifm">De politie is verantwoordelijk voor de eigen bedrijfsvoering en mag zelfstandig over bedrijfsvoeringstaken besluiten. Daarbij spelen overwegingen van doeltreffendheid en doelmatigheid alsook overwegingen over kwaliteit van het politiewerk en de kwaliteit van de dienstverlening een rol. Het is goed gebruik bij de politie dat zij het gezag in de lokale driehoeken en de andere bestuurlijke overleggen in Oost-Nederland vroegtijdig meeneemt in de geplande besluiten met betrekking tot de bedrijfsvoering. Op die manier kunnen de reacties voorafgaand aan de besluitvorming worden meegenomen bij de afwegingen.</text:p>
      <text:p text:style-name="ifm_p_mt.3.76mm_ifm">Vraag 7</text:p>
      <text:p text:style-name="ifm_p_ifm">Bent u op de hoogte van de mogelijke nadelige gevolgen van een dergelijke sluiting vanwege de te verwachten extra reistijd van rechercheurs, advocaten, hulpverleners en forensisch artsen?</text:p>
      <text:p text:style-name="ifm_p_mt.3.76mm_ifm">Antwoord 7</text:p>
      <text:p text:style-name="ifm_p_ifm">Ja.</text:p>
      <text:p text:style-name="ifm_p_mt.3.76mm_ifm">Vraag 8</text:p>
      <text:p text:style-name="ifm_p_ifm">In hoeverre is in de besluitvormingsprocedure omtrent de voorgenomen sluiting van arrestantencomplexen onderzoek gedaan naar de mogelijke nadelige gevolgen van dit besluit? In hoeverre zijn hierbij mogelijke alternatieve oplossingen voor de problematiek rond de arrestantencellen afgewogen?</text:p>
      <text:p text:style-name="ifm_p_mt.3.76mm_ifm">Antwoord 8</text:p>
      <text:p text:style-name="ifm_p_ifm">Een extern onderzoeksbureau heeft meerdere toekomstscenario’s aangereikt. Aan de hand van verschillende criteria zijn deze scenario’s gewogen. Momenteel worden impactanalyses uitgevoerd naar het voorkeurscenario van de politie.</text:p>
      <text:p text:style-name="ifm_p_mt.3.76mm_ifm">Vraag 9</text:p>
      <text:p text:style-name="ifm_p_ifm">Bent u bereid te zoeken naar een oplossing die ervoor zorgt dat de basispolitiezorg in de hele regio Oost-Nederland op orde blijft?</text:p>
      <text:p text:style-name="ifm_p_mt.3.76mm_ifm">Antwoord 9</text:p>
      <text:p text:style-name="ifm_p_ifm">Het is aan de politie en het lokale gezag om er bij voorgenomen wijzigingen ten aanzien van de bedrijfsvoering voor te zorgen dat de basispolitiezorg op orde blijft.</text:p>
      <text:p text:style-name="ifm_p_mt.3.76mm_ifm">Vraag 10</text:p>
      <text:p text:style-name="ifm_p_ifm">Bent u op de hoogte van alternatieven voor de sluiting van de arrestantencomplexen zoals de oplossing van een arrestantencomplex «light» in Deventer, waar gewerkt wordt met beperktere openingstijden en minder personeel? Bent u bereid te onderzoeken of het mogelijk is om dit alternatief niet slechts als tijdelijke oplossing tot de sluiting van de arrestantencomplexen in 2022, maar ook op permanente basis mogelijk te maken?</text:p>
      <text:p text:style-name="ifm_p_mt.3.76mm_ifm">Antwoord 10</text:p>
      <text:p text:style-name="ifm_p_ifm">Daar ben ik van op de hoogte. Het genoemde alternatief was een van de mogelijke toekomstvarianten. Gelet op alle criteria en na in- en externe consultatie heeft de politie niet het voornemen om op structurele basis op deze manier te gaan werken.</text:p>
      <text:p text:style-name="ifm_p_mt.3.76mm_ifm">Vraag 11</text:p>
      <text:p text:style-name="ifm_p_ifm">Bent u op de hoogte van mogelijke alternatieven voor het voorgestelde arrestantenvervoer, zoals het arrestantenvervoer opgezet door het politieteam Maas en Leijgraaf, actief in de driehoek tussen Boxmeer, Cuijk en Uden? Hoe denkt u over het genoemde alternatief?</text:p>
      <text:p text:style-name="ifm_p_mt.3.76mm_ifm">Antwoord 11</text:p>
      <text:p text:style-name="ifm_p_ifm">In algemene zin ga ik ervan uit dat de politie-eenheid verschillende alternatieven meeneemt in het onderzoek waarbij de overwegingen die ik heb genoemd in het antwoord op vraag 6 een rol spelen. Het gezag wordt in dit proces meegenomen.</text:p>
      <text:p text:style-name="ifm_p_mt.3.76mm_ifm">Vraag 12</text:p>
      <text:p text:style-name="ifm_p_ifm">Bent u bekend met de oproep van de burgemeesters van de Achterhoek om een aparte vervoerdienst op te richten om het arrestantenvervoer uit te voeren? Hoe denkt u over deze oproep?</text:p>
      <text:p text:style-name="ifm_p_mt.3.76mm_ifm">Antwoord 12</text:p>
      <text:p text:style-name="ifm_p_ifm">De politie-eenheid Oost-Nederland spant zich in om teams die nadelige effecten ondervinden zo ruim mogelijke ondersteuning te bieden. Een vervoersdienst is daarbij een van de opties die meegenomen wordt in de impactanalyse per locatie.</text:p>
      <text:p text:style-name="ifm_p_mt.3.76mm_ifm">Vraag 13</text:p>
      <text:p text:style-name="ifm_p_ifm">Bent u bereid om in te gaan op verschillende mogelijkheden om een aparte arrestantenvervoersdienst gestalte te geven, zoals een vervoersdienst vormgegeven naar het idee van de Dienst Vervoer &amp; Ondersteuning (DV&amp;O) van de Dienst Justitiële Inrichtingen of de optie om de werkzaamheden van de DV&amp;O uit te breiden met het arrestantenvervoer?</text:p>
      <text:p text:style-name="ifm_p_mt.3.76mm_ifm">Antwoord 13</text:p>
      <text:p text:style-name="ifm_p_ifm">De politie-eenheid Oost-Nederland heeft reeds gekeken naar het door derden overnemen van het arrestantenvervoer. Landelijk wordt de zogenoemde «business case rechtbankvervoer» al enige tijd door DV&amp;O door middel van een landelijke pilot uitgevoerd. Over een definitieve invoering hiervan is besluitvorming aanstaande. Andere alternatieven uit de landelijke business case zijn op korte termijn niet voorzien. Wel is de afspraak gemaakt tussen politie en DV&amp;O om daar waar samenwerking haalbaar is en efficiencywinst oplevert, dit wordt onderzocht.</text:p>
      <text:p text:style-name="ifm_p_mt.3.76mm_ifm">Vraag 14</text:p>
      <text:p text:style-name="ifm_p_ifm">Bent u bereid om samen met politie en lokale bestuurders naar genoemde en andere mogelijkheden te kijken om sluiting van de arrestantencomplexen van de politiebureaus in Deventer, Doetinchem, Ede en Tiel te voorkomen en de Kamer hierover te informeren?</text:p>
      <text:p text:style-name="ifm_p_mt.3.76mm_ifm">Antwoord 14</text:p>
      <text:p text:style-name="ifm_p_ifm">Het is aan de politie om binnen het gestelde financiële kader te bepalen hoe zij de bedrijfsvoering het beste kan inrichten en voorgenomen wijzigingen hierin af te stemmen met het betrokken lokale gezag.</text:p>
      <text:h text:style-name="ifm_p_font.bold_mt.5.08mm_page.keep-with-next_ifm" text:outline-level="2">Toelichting:</text:h>
      <text:p text:style-name="ifm_p_mt.4.23mm_ifm">Deze vragen dienen ter aanvulling op eerdere vragen ter zake van het lid Kuiken (PvdA), ingezonden 30 oktober 2019 (Aanhangsel Handelingen, vergaderjaar 2019–2020, nr. 9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Van Dam over het voornemen van de nationale politie tot sluiting van de arrestantencomplexen van de politiebureaus van Deventer, Doetinchem, Ede en Tiel</dc:title>
    <meta:user-defined meta:name="OVERHEIDop.ParlID/DC.identifier">ah-tk-20192020-1237</meta:user-defined>
    <meta:user-defined meta:name="OVERHEIDop.vraagnummer">2019Z20680</meta:user-defined>
    <meta:user-defined meta:name="OVERHEIDop.aanhangselNummer">1237</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S.J.F. van der Graaf</meta:user-defined>
    <meta:user-defined meta:name="OVERHEIDop.ontvanger">F.B.J. Grapperhaus</meta:user-defined>
    <meta:user-defined meta:name="OVERHEIDop.vergaderjaar">2019-2020</meta:user-defined>
    <meta:user-defined meta:name="DCTERMS.W3CDTF/OVERHEIDop.datumOntvangst">2019-11-29</meta:user-defined>
    <meta:user-defined meta:name="OVERHEID.StatenGeneraal/DC.creator">Tweede Kamer der Staten-Generaal</meta:user-defined>
    <dc:language>nl</dc:language>
    <meta:user-defined meta:name="DCTERMS.alternative"/>
    <meta:user-defined meta:name="DC.title">Antwoord op vragen van de leden Van der Graaf en Van Dam over het voornemen van de nationale politie tot sluiting van de arrestantencomplexen van de politiebureaus van Deventer, Doetinchem, Ede en Tiel</meta:user-defined>
    <meta:user-defined meta:name="DCTERMS.W3CDTF/DCTERMS.available">2020-01-03</meta:user-defined>
    <meta:user-defined meta:name="OVERHEIDop.publicationName">Kamervragen (Aanhangsel)</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