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4</text:p>
      <text:p text:style-name="ifm_p_font.roman_mt.3.76mm_ifm">Vragen van leden <text:span text:style-name="ifm_span_font.bold_ifm">Beckerman</text:span> en <text:span text:style-name="ifm_span_font.bold_ifm">Futselaar</text:span> (beiden SP) aan de Minister van Economische Zaken en Klimaat over <text:span text:style-name="ifm_span_font.italic_ifm">het bericht dat de overheid nog steeds miljarden aan investeringen in de fossiele industrie dekt</text:span> (ingezonden 21 november 2019).</text:p>
      <text:p text:style-name="ifm_p_font.roman_mt.3.76mm_ifm">Mededeling van Minister <text:span text:style-name="ifm_span_font.bold_ifm">Hoekstra</text:span> (Minister van Financiën) (ontvangen 23 ontvangen 2019).</text:p>
      <text:p text:style-name="ifm_p_mt.3.76mm_ifm">Vraag 1</text:p>
      <text:p text:style-name="ifm_p_ifm">Bent u bekend met het bericht «Overheid dekt nog steeds miljarden aan investeringen in de fossiele industrie»?<text:note text:id="ID-2019Z22854-d37e52" text:note-class="footnote"><text:note-citation text:label="1 ">1</text:note-citation><text:note-body><text:p text:style-name="ifm_p_font.normal_size.6.93pt_mt..5mm_indent.-0.1161in_mleft.0.1161in_ifm">NRC, 17 november 2019,  https://www.nrc.nl/nieuws/2019/11/17/overheid-dekt-nog-steeds-miljarden-aan-investeringen-in-fossiele-energie-sector-a3980612</text:p></text:note-body></text:note></text:p>
      <text:p text:style-name="ifm_p_mt.3.76mm_ifm">Vraag 2</text:p>
      <text:p text:style-name="ifm_p_ifm">Hoe verklaart u dat de overheid via de exportkredietverzekering (EKV) nog steeds 36 keer meer dekking verstrekt aan fossiele brandstoffen dan duurzame energie? Hoe verhoudt zich dat tot het Klimaatakkoord van Parijs?<text:note text:id="ID-2019Z22854-d37e66" text:note-class="footnote"><text:note-citation text:label="2 ">2</text:note-citation><text:note-body><text:p text:style-name="ifm_p_font.normal_size.6.93pt_mt..5mm_indent.-0.1161in_mleft.0.1161in_ifm">Both ENDS, november 2019, https://www.bothends.org/uploaded_files/document/The_fossil_elephant_in_the_room_web.pdf</text:p></text:note-body></text:note></text:p>
      <text:p text:style-name="ifm_p_mt.3.76mm_ifm">Vraag 3</text:p>
      <text:p text:style-name="ifm_p_ifm">Hoe verklaart u dat van de totale kredietverstrekking van 17,7 miljard euro in de periode 2012–2018 ongeveer 11 miljard euro ging naar dekking voor aan fossielgerelateerde bedrijven?</text:p>
      <text:p text:style-name="ifm_p_mt.3.76mm_ifm">Vraag 4</text:p>
      <text:p text:style-name="ifm_p_ifm">Bent u bereid te onderzoeken wat het effect is van de indirecte steun via de EKV voor de fossiele industrie met een bedrag van ongeveer 1 miljard euro op de resultaten van het Nederlandse internationale klimaatbeleid? Bent u bereid dit te onderzoeken? Kunt u uw antwoord toelichten?</text:p>
      <text:p text:style-name="ifm_p_mt.3.76mm_ifm">Vraag 5</text:p>
      <text:p text:style-name="ifm_p_ifm">Deelt u met de mening dat het doel internationale handelsbevordering niet los te koppelen is van internationale afspraken om klimaatopwarming tegen te gaan zoals vastgelegd in het Klimaatakkoord van Parijs? Kunt u uw antwoord toelichten?</text:p>
      <text:p text:style-name="ifm_p_mt.3.76mm_ifm">Vraag 6</text:p>
      <text:p text:style-name="ifm_p_ifm">Zijn de effecten op klimaatopwarming opgenomen in het Integraal Afwegingskader (IAK)? Zo ja, moet ook de uitvoeringsinstantie Artradius zich hier aan houden? Zo nee, waarom niet?</text:p>
      <text:p text:style-name="ifm_p_mt.3.76mm_ifm">Vraag 7</text:p>
      <text:p text:style-name="ifm_p_ifm">Bent u bereid om steun aan de financiële steun aan de fossiele industrie via EKV uit te faseren vanaf 2020? Zo nee, waarom niet?</text:p>
      <text:p text:style-name="ifm_p_mt.3.76mm_ifm">Vraag 8</text:p>
      <text:p text:style-name="ifm_p_ifm">Bent u bereid in internationale context, zowel via de Organisatie voor Economische Samenwerking en Ontwikkeling (OESO) als in coalitie met andere landen, te pleiten voor gezamenlijke stappen voor uitfasering van steun aan de fossiele industrie? Zo nee, waarom niet?</text:p>
      <text:h text:style-name="ifm_p_font.bold_mt.5.08mm_page.keep-with-next_ifm" text:outline-level="2">Mededeling</text:h>
      <text:p text:style-name="ifm_p_mt.4.23mm_ifm">De vragen van de leden Beckerman en Futselaar over het bericht dat de overheid nog steeds miljarden aan investeringen in de fossiele industrie dekt (met nummer 2019Z22854) kunnen helaas niet binnen de reguliere termijn beantwoord worden. Aangezien de vragen betrekking hebben op de exportkredietverzekering heb ik de beantwoording overgenomen van de Minister van Economische Zaken en 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Futselaar over het bericht dat de overheid nog steeds miljarden aan investeringen in de fossiele industrie dekt</dc:title>
    <meta:user-defined meta:name="OVERHEIDop.ParlID/DC.identifier">ah-tk-20192020-1234</meta:user-defined>
    <meta:user-defined meta:name="OVERHEIDop.vraagnummer">2019Z22854</meta:user-defined>
    <meta:user-defined meta:name="OVERHEIDop.aanhangselNummer">1234</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indiener">S.M. Beckerman</meta:user-defined>
    <meta:user-defined meta:name="OVERHEIDop.ontvanger">W.B. Hoekstra</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de leden Beckerman en Futselaar over het bericht dat de overheid nog steeds miljarden aan investeringen in de fossiele industrie dekt</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