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het lid <text:span text:style-name="ifm_span_font.bold_ifm">Peters</text:span> (CDA) aan de Ministers van Volksgezondheid, Welzijn en Sport en voor Rechtsbescherming over <text:span text:style-name="ifm_span_font.italic_ifm">uithuisgeplaatste kinderen die niet meer terug kunnen naar de eigen ouders</text:span> (ingezonden 6 december 2019).</text:p>
      <text:p text:style-name="ifm_p_font.roman_mt.3.76mm_ifm">Mededeling van Minister <text:span text:style-name="ifm_span_font.bold_ifm">De Jonge</text:span> (Volksgezondheid, Welzijn en Sport) (ontvangen 23 december 2019).</text:p>
      <text:p text:style-name="ifm_p_mt.3.76mm_ifm">Vraag 1</text:p>
      <text:p text:style-name="ifm_p_ifm">Heeft u kennisgenomen van het bericht «Kind kan niet terug naar ouders» van Radar?<text:note text:id="ID-2019Z24418-d37e52" text:note-class="footnote"><text:note-citation text:label="1 ">1</text:note-citation><text:note-body><text:p text:style-name="ifm_p_font.normal_size.6.93pt_mt..5mm_indent.-0.1161in_mleft.0.1161in_ifm">Radar, «Kind kan niet terug naar ouders», 25 november 2019, te vinden op: https://radar.avrotros.nl/uitzendingen/gemist/item/kind-kan-niet-terug-naar-ouder/</text:p></text:note-body></text:note></text:p>
      <text:p text:style-name="ifm_p_mt.3.76mm_ifm">Vraag 2</text:p>
      <text:p text:style-name="ifm_p_ifm">Hoe vaak komt het voor dat kinderen van ouders die uit huis gezet worden en daardoor (tijdelijk) geen vaste woning hebben, in een pleeggezin worden geplaatst?</text:p>
      <text:p text:style-name="ifm_p_mt.3.76mm_ifm">Vraag 3</text:p>
      <text:p text:style-name="ifm_p_ifm">Klopt het dat de overheid eist dat in een dergelijk geval een uit huis gezette ouder binnen een half jaar een woning moet hebben, omdat anders het kind zodanig gehecht is aan het pleeggezin dat het niet meer teruggeplaatst wordt? Zo ja, hoe vaak komt dat voor?</text:p>
      <text:p text:style-name="ifm_p_mt.3.76mm_ifm">Vraag 4</text:p>
      <text:p text:style-name="ifm_p_ifm">Deelt u de mening dat als de overheid eist dat een ouder als voorwaarde voor terugplaatsing van eigen kind(eren) binnen een half jaar eigen woonruimte moet hebben, dat er dan ook een verantwoordelijkheid op diezelfde overheid ligt om te helpen met zoeken naar woonruimte, al dan niet met een urgentieverklaring? Zo nee, waarom niet?</text:p>
      <text:p text:style-name="ifm_p_mt.3.76mm_ifm">Vraag 5</text:p>
      <text:p text:style-name="ifm_p_ifm">Deelt u de mening dat uithuiszettingen als gevolg van schulden en armoede niet zouden mogen plaatsvinden als het een gezin met kinderen betreft? Zo nee, waarom niet?</text:p>
      <text:p text:style-name="ifm_p_mt.3.76mm_ifm">Vraag 6</text:p>
      <text:p text:style-name="ifm_p_ifm">Op welke wijze heeft u in dit verband uitvoering gegeven aan de aangenomen motie Peters c.s. (35 000 XVI, nr. 85) waarin verzocht is om te onderzoeken hoe uithuisplaatsing van kinderen wegens schulden en armoede zo veel mogelijk voorkomen kan worden?</text:p>
      <text:p text:style-name="ifm_p_mt.3.76mm_ifm">Vraag 7</text:p>
      <text:p text:style-name="ifm_p_ifm">Op welke wijze is het voorkomen van uithuisplaatsing van kinderen wegens schulden en armoede meegenomen in de uitwerking van de afspraken uit het Interbestuurlijk Programma van de ministeries van Binnenlandse Zaken en Koninkrijksrelaties (BZK), Sociale Zaken en Werkgelegenheid (SZW) en Volksgezondheid, Welzijn en Sport (VWS)? En op welke wijze is dit meegenomen als onderdeel van de Brede Schuldenaanpak?<text:note text:id="ID-2019Z24418-d37e106" text:note-class="footnote"><text:note-citation text:label="2 ">2</text:note-citation><text:note-body><text:p text:style-name="ifm_p_font.normal_size.6.93pt_mt..5mm_indent.-0.1161in_mleft.0.1161in_ifm">Kamerstuk 29 325, nr. 95, pagina 8</text:p></text:note-body></text:note> Welke resultaten heeft dit tot nog toe gehad?</text:p>
      <text:p text:style-name="ifm_p_mt.3.76mm_ifm">Vraag 8</text:p>
      <text:p text:style-name="ifm_p_ifm">Wat is uw reactie op het pleidooi van de Kinderombudsman dat als er toch wordt overgegaan tot een uithuisplaatsing, er een garantie van huisvesting zou moeten zijn voor de ouder(s) waar het kind naartoe gaat?</text:p>
      <text:h text:style-name="ifm_p_font.bold_mt.5.08mm_page.keep-with-next_ifm" text:outline-level="2">Mededeling</text:h>
      <text:p text:style-name="ifm_p_mt.4.23mm_ifm">De vragen van het Kamerlid Peters (CDA) over uithuisgeplaatste kinderen die niet meer terug kunnen naar de eigen ouders (2019Z24418) kunnen tot mijn spijt niet binnen de gebruikelijke termijn worden beantwoord.</text:p>
      <text:p text:style-name="ifm_p_ifm">De reden van het uitstel is dat de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uithuisgeplaatste kinderen die niet meer terug kunnen naar de eigen ouders</dc:title>
    <meta:user-defined meta:name="OVERHEIDop.ParlID/DC.identifier">ah-tk-20192020-1232</meta:user-defined>
    <meta:user-defined meta:name="OVERHEIDop.vraagnummer">2019Z24418</meta:user-defined>
    <meta:user-defined meta:name="OVERHEIDop.aanhangselNummer">1232</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Peters over uithuisgeplaatste kinderen die niet meer terug kunnen naar de eigen ouders</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