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1</text:p>
      <text:p text:style-name="ifm_p_font.roman_mt.3.76mm_ifm">Vragen van het lid <text:span text:style-name="ifm_span_font.bold_ifm">Hijink</text:span> (SP) aan de Minister van Volksgezondheid, Welzijn en Sport over <text:span text:style-name="ifm_span_font.italic_ifm">de kosten van het organiseren van de ouderenzorg</text:span> (ingezonden 12 december 2019).</text:p>
      <text:p text:style-name="ifm_p_font.roman_mt.3.76mm_ifm">Mededeling van Minister <text:span text:style-name="ifm_span_font.bold_ifm">De Jonge</text:span> (Volksgezondheid, Welzijn en Sport) (ontvangen 23 december 2019).</text:p>
      <text:p text:style-name="ifm_p_mt.3.76mm_ifm">Vraag 1</text:p>
      <text:p text:style-name="ifm_p_ifm">Hoe reageert u op de zorgen van gemeenten die aangeven dat door de aankomende vergrijzing de ondersteuning van thuiswonende ouderen de komende vijf jaar zeker 7% meer gaat kosten?<text:note text:id="ID-2019Z25015-d37e52" text:note-class="footnote"><text:note-citation text:label="1 ">1</text:note-citation><text:note-body><text:p text:style-name="ifm_p_font.normal_size.6.93pt_mt..5mm_indent.-0.1161in_mleft.0.1161in_ifm">Volkskrant, 2 december 2019, «Zorgwethouder Sven de Langen: «We willen goed voor onze ouderen zorgen, maar dat kost geld»,  https://www.volkskrant.nl/nieuws-achtergrond/zorgwethouder-sven-de-langen-we-willen-goed-voor-onze-ouderen-zorgen-maar-dat-kost-geld~b555c408/</text:p></text:note-body></text:note></text:p>
      <text:p text:style-name="ifm_p_mt.3.76mm_ifm">Vraag 2</text:p>
      <text:p text:style-name="ifm_p_ifm">Wat is uw reactie op de uitspraak van zorgwethouder De Langen uit Rotterdam die aangeeft dat de kosten voor de ouderenzorg een groter probleem gaan worden dan de tekorten die er nu zijn op de jeugdzorg? Bent u het eens met de constatering van wethouder De Langen? Kunt u uw antwoord toelichten?</text:p>
      <text:p text:style-name="ifm_p_mt.3.76mm_ifm">Vraag 3</text:p>
      <text:p text:style-name="ifm_p_ifm">Deelt u de mening van wethouder De Langen dat de impact van de decentralisaties uit 2015 is onderschat, ondanks dat de gevolgen van de vergrijzing bekend waren en de sluiting van de verzorgingshuizen reeds was ingezet? Kunt u uw antwoord toelichten?</text:p>
      <text:p text:style-name="ifm_p_mt.3.76mm_ifm">Vraag 4</text:p>
      <text:p text:style-name="ifm_p_ifm">Heeft de voorganger van wethouder De Langen in Rotterdam de problemen ten tijde van de decentralisaties ook onderschat? Kunt u uw antwoord toelichten?</text:p>
      <text:p text:style-name="ifm_p_mt.3.76mm_ifm">Vraag 5</text:p>
      <text:p text:style-name="ifm_p_ifm">Deelt u de mening van wethouder De Langen dat het zorgaanbod voor ouderen is verschraald door het wegvallen van de verzorgingshuizen, dat de huishoudelijke hulp geen tijd meer heeft voor een kopje koffie en dat eenzaamheid onder ouderen nog groter wordt? Ziet u deze problemen ook en kunt u uw analyse hierover geven?</text:p>
      <text:p text:style-name="ifm_p_mt.3.76mm_ifm">Vraag 6</text:p>
      <text:p text:style-name="ifm_p_ifm">Deelt u de mening van wethouder De Langen dat er meer tussenvoorzieningen moeten komen voor ouderen die niet in aanmerking komen voor een verpleeghuis, maar het thuis nauwelijks meer redden aangezien mantelzorgers uitgeput raken? Kunt u uw antwoord toelichten?</text:p>
      <text:p text:style-name="ifm_p_mt.3.76mm_ifm">Vraag 7</text:p>
      <text:p text:style-name="ifm_p_ifm">Hoeveel kleinschalige woonvormen zijn er met uw subsidieregeling tot nu toe bijgekomen? Is dat voldoende om te voldoen aan de vraag naar extra woonvormen? Kunt u uw antwoord toelichten?</text:p>
      <text:p text:style-name="ifm_p_mt.3.76mm_ifm">Vraag 8</text:p>
      <text:p text:style-name="ifm_p_ifm">Vindt u dat gemeenten met de beschikbare middelen kunnen uitkomen, terwijl er grote financiële tekorten zijn op de Wmo en de Jeugdzorg? Vindt u het gerechtvaardigd dat gemeenten noodgedwongen moeten bezuinigen op bibliotheken of wegonderhoud omdat zij onvoldoende geld hebben voor de zorg? Kunt u uw antwoord toelichten?</text:p>
      <text:h text:style-name="ifm_p_font.bold_mt.5.08mm_page.keep-with-next_ifm" text:outline-level="2">Mededeling</text:h>
      <text:p text:style-name="ifm_p_mt.4.23mm_ifm">De vragen van het Kamerlid Hijink (SP) over de kosten van het organiseren van de ouderenzorg (2019Z25015) kunnen tot mijn spijt niet binnen de gebruikelijke termijn worden beantwoord vanwege het Kerstrece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de kosten van het organiseren van de ouderenzorg</dc:title>
    <meta:user-defined meta:name="OVERHEIDop.ParlID/DC.identifier">ah-tk-20192020-1231</meta:user-defined>
    <meta:user-defined meta:name="OVERHEIDop.vraagnummer">2019Z25015</meta:user-defined>
    <meta:user-defined meta:name="OVERHEIDop.aanhangselNummer">1231</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Uitstel beantwoording vragen van het lid Hijink over de kosten van het organiseren van de ouderenzorg</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