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gebrek aan volledige dekking fysiotherapie in verzekeringen</text:span> (ingezonden 11 december 2019).</text:p>
      <text:p text:style-name="ifm_p_font.roman_mt.3.76mm_ifm">Mededeling van Minister <text:span text:style-name="ifm_span_font.bold_ifm">Bruins</text:span> (Medische Zorg) (ontvangen 23 december 2019).</text:p>
      <text:p text:style-name="ifm_p_mt.3.76mm_ifm">Vraag 1</text:p>
      <text:p text:style-name="ifm_p_ifm">Deelt u de mening dat het ongewenst is dat in 2020 geen enkele zorgverzekeraar een onbeperkte toegang en dekking voor fysiotherapie aanbiedt? Zo nee, waarom niet?<text:note text:id="ID-2019Z24800-d37e52" text:note-class="footnote"><text:note-citation text:label="1 ">1</text:note-citation><text:note-body><text:p text:style-name="ifm_p_font.normal_size.6.93pt_mt..5mm_indent.-0.1161in_mleft.0.1161in_ifm">Zorgwijzer, 14 november 2019, «Onbeperkt fysiotherapie duur én lastig te verzekeren (in 2020)» (https://www.zorgwijzer.nl/zorgverzekering-2020/onbeperkt-fysiotherapie-duur-en-lastig-te-verzekeren-in-2020)</text:p></text:note-body></text:note></text:p>
      <text:p text:style-name="ifm_p_mt.3.76mm_ifm">Vraag 2</text:p>
      <text:p text:style-name="ifm_p_ifm">Deelt u de mening dat de risicoselectie die gepaard gaat met de medische selectie die drie zorgverzekeraars met volledige dekking in de aanvullende verzekering hanteren, ongewenst is en de facto inhoudt dat er geen volledige dekking voor fysiotherapie mogelijk is? Zo nee, waarom niet?</text:p>
      <text:p text:style-name="ifm_p_mt.3.76mm_ifm">Vraag 3</text:p>
      <text:p text:style-name="ifm_p_ifm">Wat raadt u Myalgische encefalomyelitis (ME)/ Chronischevermoeidheidssyndroom (CVS)- en reumapatiënten aan die regelmatige fysiotherapie nodig hebben om op de been te blijven, maar dit niet vergoed krijgen vanuit het basispakket en zich er vanaf 2020 dus ook vrijwel onmogelijk volledig voor kunnen verzekeren, aangezien de medische selectie hen eruit zal filteren?</text:p>
      <text:p text:style-name="ifm_p_mt.3.76mm_ifm">Vraag 4</text:p>
      <text:p text:style-name="ifm_p_ifm">Deelt u de mening dat fysiotherapie belangrijk is in het kader van leefstijlpreventie en het voorkomen van duurdere tweedelijnszorg? Zo ja, hoe gaat u ervoor zorgen dat de toegang tot fysiotherapie gewaarborgd blijft? Zo nee, waarom niet?</text:p>
      <text:p text:style-name="ifm_p_mt.3.76mm_ifm">Vraag 5</text:p>
      <text:p text:style-name="ifm_p_ifm">Deelt u de mening dat de arts, en niet de zorgverzekeraar, zou moeten bepalen of een patiënt fysiotherapie nodig heeft of niet? Zo nee, waarom niet?</text:p>
      <text:p text:style-name="ifm_p_mt.3.76mm_ifm">Vraag 6</text:p>
      <text:p text:style-name="ifm_p_ifm">Deelt u de mening dat het gebrek aan adequate dekking voor fysiotherapie betekent dat de zorgverzekeringsmarkt haar werk niet goed doet? Zo nee, waarom niet?</text:p>
      <text:p text:style-name="ifm_p_mt.3.76mm_ifm">Vraag 7</text:p>
      <text:p text:style-name="ifm_p_ifm">Wilt u deze vragen ruim voor het einde van het overstapseizoen beantwoorden?</text:p>
      <text:h text:style-name="ifm_p_font.bold_mt.5.08mm_page.keep-with-next_ifm" text:outline-level="2">Mededeling</text:h>
      <text:p text:style-name="ifm_p_mt.4.23mm_ifm">De vragen van de Kamerleden Hijink (SP) en Van Gerven (SP)over het gebrek aan volledige dekking fysiotherapie in verzekeringen (2019Z24800) kunnen tot mijn spijt niet binnen de gebruikelijke termijn worden beantwoord.</text:p>
      <text:p text:style-name="ifm_p_ifm">De reden van het uitstel is dat voor een goede en volledige beantwoording meer tijd nodig is, omdat er informatie van extern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gebrek aan volledige dekking fysiotherapie in verzekeringen</dc:title>
    <meta:user-defined meta:name="OVERHEIDop.ParlID/DC.identifier">ah-tk-20192020-1229</meta:user-defined>
    <meta:user-defined meta:name="OVERHEIDop.vraagnummer">2019Z24800</meta:user-defined>
    <meta:user-defined meta:name="OVERHEIDop.aanhangselNummer">122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gebrek aan volledige dekking fysiotherapie in verzekering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