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7</text:p>
      <text:p text:style-name="ifm_p_font.roman_mt.3.76mm_ifm">Vragen van het lid <text:span text:style-name="ifm_span_font.bold_ifm">Ellemeet</text:span> (GroenLinks) aan de Ministers voor Medische Zorg en van Volksgezondheid, Welzijn en Sport over <text:span text:style-name="ifm_span_font.italic_ifm">het sluiten van de afdelingen van het Streekziekenhuis Koningin Beatrix</text:span> (ingezonden 17 december 2019).</text:p>
      <text:p text:style-name="ifm_p_font.roman_mt.3.76mm_ifm">Mededeling van Minister <text:span text:style-name="ifm_span_font.bold_ifm">Bruins</text:span> (Medische Zorg) (ontvangen 23 december 2019).</text:p>
      <text:p text:style-name="ifm_p_mt.3.76mm_ifm">Vraag 1</text:p>
      <text:p text:style-name="ifm_p_ifm">Bent u bekend met het bericht «Ziekenhuis Winsterswijk wil afdelingen sluiten ondanks beloftes bij fusie»?<text:note text:id="ID-2019Z25438-d37e50" text:note-class="footnote"><text:note-citation text:label="1 ">1</text:note-citation><text:note-body><text:p text:style-name="ifm_p_font.normal_size.6.93pt_mt..5mm_indent.-0.1161in_mleft.0.1161in_ifm">Nrc.nl, 2 december 2019, «Ziekenhuis Winterswijk wil afdelingen sluiten ondanks beloftes bij fusie».</text:p></text:note-body></text:note></text:p>
      <text:p text:style-name="ifm_p_mt.3.76mm_ifm">Vraag 2</text:p>
      <text:p text:style-name="ifm_p_ifm">Hoe kijkt u aan tegen de gebroken beloftes, namelijk dat beide ziekenhuizen een volwaardig aanbod zouden behouden?</text:p>
      <text:p text:style-name="ifm_p_mt.3.76mm_ifm">Vraag 3</text:p>
      <text:p text:style-name="ifm_p_ifm">Is er een oplossing voor de 400 mensen die nu niet meer binnen 45 minuten per ambulance bij een ziekenhuis kunnen komen? Zo ja, wat is de oplossing? Zo nee, waarom niet?</text:p>
      <text:p text:style-name="ifm_p_mt.3.76mm_ifm">Vraag 4</text:p>
      <text:p text:style-name="ifm_p_ifm">Hoe past het sluiten van de kinderafdeling van het Streekziekenhuis Koningin Beatrix (SKB), aangezien ze daar nu juist net een goede samenwerking hebben weten te ontwikkelen, in de visie van de Juiste Zorg op de Juiste Plek?</text:p>
      <text:p text:style-name="ifm_p_mt.3.76mm_ifm">Vraag 5</text:p>
      <text:p text:style-name="ifm_p_ifm">Hoe kunt u er voor zorgen dat de samenwerking tussen de eerste en tweede lijn in de regio daar niet verloren gaat?</text:p>
      <text:p text:style-name="ifm_p_mt.3.76mm_ifm">Vraag 6</text:p>
      <text:p text:style-name="ifm_p_ifm">Deelt u de mening dat het Preventie Platform Jeugd een goed voorbeeld is van goede samenwerking en preventie in de jeugdzorg? Zo nee, waarom niet?</text:p>
      <text:p text:style-name="ifm_p_mt.3.76mm_ifm">Vraag 7</text:p>
      <text:p text:style-name="ifm_p_ifm">Deelt u de mening dat de goede zorg voor jongeren met anorexia gekoesterd moet worden? Zo ja, hoe gaat u ervoor zorgen dat de kennis en expertise van de kinderafdeling in Winterswijk en de samenwerking van deze afdeling met andere hulpverleners in de regio zal blijven bestaan? Zo nee, waarom niet?<text:note text:id="ID-2019Z25438-d37e88" text:note-class="footnote"><text:note-citation text:label="2 ">2</text:note-citation><text:note-body><text:p text:style-name="ifm_p_font.normal_size.6.93pt_mt..5mm_indent.-0.1161in_mleft.0.1161in_ifm">RTL Nieuws, 12 november 2019, «Kabinet pakt anorexia aan: expertisecentra in de regio» (https://www.rtlnieuws.nl/nieuws/nederland/artikel/4918156/anorexia-nervosa-eetstoornis-volksgezondheid-wachtlijst-k-eet-hugo)</text:p></text:note-body></text:note></text:p>
      <text:p text:style-name="ifm_p_mt.3.76mm_ifm">Vraag 8</text:p>
      <text:p text:style-name="ifm_p_ifm">Hoe gaat u ervoor zorgen dat de kwaliteit van de jeugdzorg die nu geboden wordt door de kinderafdeling in Winterswijk niet afneemt door de fusie?</text:p>
      <text:p text:style-name="ifm_p_mt.3.76mm_ifm">Vraag 9</text:p>
      <text:p text:style-name="ifm_p_ifm">Hoe gaat u de motie uitvoeren, waarin de Kamer uitspreekt dat de afdeling kindergeneeskunde en acute verloskunde in het SKB moeten blijven?<text:note text:id="ID-2019Z25438-d37e105" text:note-class="footnote"><text:note-citation text:label="3 ">3</text:note-citation><text:note-body><text:p text:style-name="ifm_p_font.normal_size.6.93pt_mt..5mm_indent.-0.1161in_mleft.0.1161in_ifm">Kamerstuk 29 247, nr. 302.</text:p></text:note-body></text:note></text:p>
      <text:p text:style-name="ifm_p_mt.3.76mm_ifm">Vraag 10</text:p>
      <text:p text:style-name="ifm_p_ifm">Zal het probleem met de wachtlijsten voor jongeren met een eetstoornis niet alleen maar groeien als er nu afdelingen worden gesloten? Zo ja, wat kunt u doen om de sluiting te voorkomen? Zo nee, waarom niet?</text:p>
      <text:h text:style-name="ifm_p_font.bold_mt.5.08mm_page.keep-with-next_ifm" text:outline-level="2">Mededeling</text:h>
      <text:p text:style-name="ifm_p_mt.4.23mm_ifm">De vragen van het Kamerlid Ellemeet (GL) over het sluiten van de afdelingen van het Streekziekenhuis Koningin Beatrix (2019Z25438) kunnen tot mijn spijt niet binnen de gebruikelijke termijn worden beantwoord.</text:p>
      <text:p text:style-name="ifm_p_ifm">De reden van het uitstel is dat het inwinnen van informatie en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llemeet over het sluiten van de afdelingen van het Streekziekenhuis Koningin Beatrix</dc:title>
    <meta:user-defined meta:name="OVERHEIDop.ParlID/DC.identifier">ah-tk-20192020-1227</meta:user-defined>
    <meta:user-defined meta:name="OVERHEIDop.vraagnummer">2019Z25438</meta:user-defined>
    <meta:user-defined meta:name="OVERHEIDop.aanhangselNummer">1227</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ontvanger">B.J. Bruins</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het lid Ellemeet over het sluiten van de afdelingen van het Streekziekenhuis Koningin Beatrix</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