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Van den Hul</text:span> (PvdA) aan de Minister van Volksgezondheid, Welzijn en Sport over <text:span text:style-name="ifm_span_font.italic_ifm">gebrek aan coördinatie bij de bestrijding van geweld tegen vrouwen</text:span> (ingezonden 28 november 2019).</text:p>
      <text:p text:style-name="ifm_p_font.roman_mt.3.76mm_ifm">Antwoord van Minister <text:span text:style-name="ifm_span_font.bold_ifm">De Jonge</text:span> (Volksgezondheid, Welzijn en Sport) (ontvangen 23 december 2019).</text:p>
      <text:p text:style-name="ifm_p_mt.3.76mm_ifm">Vraag 1</text:p>
      <text:p text:style-name="ifm_p_ifm">Bent u bekend met het artikel «Geweld tegen vrouwen vergt een coördinator»?<text:note text:id="ID-2019Z23504-d37e52" text:note-class="footnote"><text:note-citation text:label="1 ">1</text:note-citation><text:note-body><text:p text:style-name="ifm_p_font.normal_size.6.93pt_mt..5mm_indent.-0.1161in_mleft.0.1161in_ifm">De Volkskrant, 27 november 2019, (https://www.volkskrant.nl/columns-opinie/geweld-tegen-vrouwen-vergt-een-nationaal-coordinator~bbb4ba32/).</text:p></text:note-body></text:note></text:p>
      <text:p text:style-name="ifm_p_mt.3.76mm_ifm">Antwoord 1</text:p>
      <text:p text:style-name="ifm_p_ifm">Ja, ik heb het bericht gelezen.</text:p>
      <text:p text:style-name="ifm_p_mt.3.76mm_ifm">Vraag 2</text:p>
      <text:p text:style-name="ifm_p_ifm">Deelt u de mening dat er gezien het grote aantal dodelijke slachtoffers van huiselijk geweld onvoldoende geld en menskracht wordt geïnvesteerd in het bestrijden van geweld tegen vrouwen?</text:p>
      <text:p text:style-name="ifm_p_mt.3.76mm_ifm">Antwoord 2</text:p>
      <text:p text:style-name="ifm_p_ifm">Huiselijk geweld en ook kindermishandeling zijn een van de grootste veiligheidsvraagstukken van onze samenleving. Geweld tegen vrouwen valt hieronder en komt helaas, in welke vorm dan ook, nog veel te vaak voor. Aandacht voor het bestrijden van deze problematiek is daarom noodzakelijk.</text:p>
      <text:p text:style-name="ifm_p_ifm">Het is opvallend dat een groot deel van dit geweld gepleegd wordt door bekenden van vrouwen, door personen die dicht bij hen staan. Uit cijfers van het Centraal Bureau voor de Statistiek (CBS) blijkt dat in Nederland in dat jaar 43 vrouwen om het leven zijn gebracht. In 33 van deze gevallen van moord of doodslag was de (vermoedelijke) dader de partner of de ex-partner: 77%. In voorgaande jaren lag dit percentage lager. In 2015 betrof dit percentage 53% (23 van de 43 gevallen), in 2016 62% (21 van de 34 gevallen) en in 2017 39% (18 van de 46 gevallen).<text:note text:id="ID-1224-d37e86" text:note-class="footnote"><text:note-citation text:label="2 ">2</text:note-citation><text:note-body><text:p text:style-name="ifm_p_font.normal_size.6.93pt_mt..5mm_indent.-0.1161in_mleft.0.1161in_ifm">CBS, https://www.cbs.nl/nl-nl/maatwerk/2019/39/aantal-slachtoffers-door-moord-en-doodslag-2018.</text:p></text:note-body></text:note></text:p>
      <text:p text:style-name="ifm_p_ifm">Er zijn verschillende organisaties betrokken bij de aanpak van geweld tegen vrouwen. Gemeenten zijn op grond van de Wet maatschappelijke ondersteuning 2015 en de Jeugdwet 2015 verantwoordelijk voor de aanpak van huiselijk geweld en kindermishandeling in hun regio. Gemeenten ontvangen via de Centrumgemeenten Vrouwenopvang een financiële bijdrage voor deze aanpak via de Decentralisatie Uitkering Vrouwenopvang (DU VO). De Du-Vo bedraagt in 2019 in totaal € 155 miljoen.</text:p>
      <text:p text:style-name="ifm_p_ifm">In aanvulling op wat er regionaal gebeurt, ben ik in 2018 samen met de Minister voor Rechtsbescherming en de VNG gestart met het programma Geweld hoort nergens thuis. De ambitie van dit programma is om geweld in huiselijke kring eerder en beter in beeld te krijgen, het geweld te stoppen en duurzaam op te lossen. Er is vanuit VWS jaarlijks ongeveer € 15 miljoen beschikbaar gesteld voor dit programma dat tot 2021 doorloopt.</text:p>
      <text:p text:style-name="ifm_p_ifm">Daarnaast investeert de strafrechtketen, in het kader van het programma Geweld hoort nergens thuis, in de samenwerking met Veilig Thuis, onder meer met het oog op acute en structurele veiligheid in gezinnen en huishoudens. Ook wordt gewerkt aan verbetering van de strafrechtelijke aanpak, daar waar nodig samen met Veilig Thuis. Vanuit het Ministerie van JenV is gedurende de looptijd van het programma Geweld hoort nergens thuis (t/m 2021) jaarlijks € 2,3 miljoen vrijgemaakt om deze verbeteringen te ontwikkelen en te implementeren.</text:p>
      <text:p text:style-name="ifm_p_ifm">Naast het bovenstaande, lopen er vanuit het Ministerie van OCW verschillende (meerjarige) projecten die bijdragen aan de preventie van gendergerelateerd geweld. Om er een aantal te noemen: de White Ribbon Campagne, Act4Respect van Rugers en Atria, De Nieuwe Toekomst van de NVR en de Federatie Opvang en het programma Veilige Steden waarin wordt samengewerkt met 11 gemeenten, om de veiligheid van vrouwen op straat en in het uitgaansleven te verbeteren.</text:p>
      <text:p text:style-name="ifm_p_mt.3.76mm_ifm">Vraag 3</text:p>
      <text:p text:style-name="ifm_p_ifm">Vindt u dat de coördinatie van de bestrijding van geweld tegen vrouwen op dit moment voldoet? Zo ja, waarop baseert u deze mening? Zo neen, wat gaat u eraan doen om de bestrijding hiervan beter te laten coördineren?</text:p>
      <text:p text:style-name="ifm_p_mt.3.76mm_ifm">Antwoord 3</text:p>
      <text:p text:style-name="ifm_p_ifm">Gemeenten zijn in eerste instantie verantwoordelijk voor de aanpak van huiselijk geweld en kindermishandeling. Aanvullend daarop is het programma Geweld hoort nergens thuis gestart, dat landelijk wordt gecoördineerd.</text:p>
      <text:p text:style-name="ifm_p_ifm">De verschillende departementen dragen elk vanuit de eigen verantwoordelijkheid bij aan de aanpak van geweld tegen vrouwen. Zo focust VWS primair op zorg en hulp aan slachtoffers, gaat J&amp;V vooral over de civielrechtelijke en de strafrechtelijke aanpak en wordt vanuit OCW vooral gewerkt aan preventie en inzet op de dieperliggende oorzaken van gendergerelateerd geweld. Wat betreft de coördinatie tussen de departementen, ben ik vanuit VWS coördinerend bewindspersoon voor de aanpak van huiselijk geweld en kindermishandeling. In het programma «Geweld hoort nergens Thuis» is een landelijk programmateam gevormd dat de regionale aanpak ondersteunt en samen met de landelijke stuurgroep de voortgang van de acties uit het programma van alle partijen monitort. Ik ben van mening dat de coördinatie tussen de ministeries hiermee voldoende vorm krijgt.</text:p>
      <text:p text:style-name="ifm_p_mt.3.76mm_ifm">Vraag 4</text:p>
      <text:p text:style-name="ifm_p_ifm">Hoe beschouwt u in dit verband het pleidooi van de directeur van de UN Women Nederland voor een nationaal coördinator?</text:p>
      <text:p text:style-name="ifm_p_mt.3.76mm_ifm">Antwoord 4</text:p>
      <text:p text:style-name="ifm_p_ifm">De directeur van de UN Women Nederland pleit voor een nationaal coördinator in de aanpak van geweld tegen vrouwen. Ze maakt hierbij een vergelijking met de bestrijding van terrorisme in Nederland waarvoor wel een nationaal coördinator bestaat.</text:p>
      <text:p text:style-name="ifm_p_ifm">Ik ben het eens met de directeur van de UN Women Nederland dat we geweld tegen vrouwen moeten bestrijden. Zoals aangegeven in het antwoord op vraag 3, ben ik van mening dat de coördinatie tussen de ministeries hiermee voldoende vorm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gebrek aan coördinatie bij de bestrijding van geweld tegen vrouwen</dc:title>
    <meta:user-defined meta:name="OVERHEIDop.ParlID/DC.identifier">ah-tk-20192020-1224</meta:user-defined>
    <meta:user-defined meta:name="OVERHEIDop.vraagnummer">2019Z23504</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Van den Hul over gebrek aan coördinatie bij de bestrijding van geweld tegen vrouw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