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3</text:p>
      <text:p text:style-name="ifm_p_font.roman_mt.3.76mm_ifm">Vragen van de leden <text:span text:style-name="ifm_span_font.bold_ifm">Westerveld</text:span> en <text:span text:style-name="ifm_span_font.bold_ifm">Van den Berge</text:span> (beiden GroenLinks) aan de Ministers van Volksgezondheid, Welzijn en Sport en voor Rechtsbescherming over <text:span text:style-name="ifm_span_font.italic_ifm">kinderen die seksueel zijn misbruikt en onvoldoende hulp krijgen</text:span> (ingezonden 3 december 2019).</text:p>
      <text:p text:style-name="ifm_p_font.roman_mt.3.76mm_ifm">Mededeling van Minister <text:span text:style-name="ifm_span_font.bold_ifm">De Jonge</text:span> (Volksgezondheid, Welzijn en Sport) (ontvangen 23 december 2019).</text:p>
      <text:p text:style-name="ifm_p_mt.3.76mm_ifm">Vraag 1</text:p>
      <text:p text:style-name="ifm_p_ifm">Hebt u het item «Misbruikslachtoffer Stephanie (16) zwaar in problemen na verkeerde diagnose» in Hart van Nederland gezien?<text:note text:id="ID-2019Z23950-d37e52" text:note-class="footnote"><text:note-citation text:label="1 ">1</text:note-citation><text:note-body><text:p text:style-name="ifm_p_font.normal_size.6.93pt_mt..5mm_indent.-0.1161in_mleft.0.1161in_ifm">https://www.hartvannederland.nl/nieuws/2019/misbruikslachtoffer-stephanie-16-zwaar-in-problemen-na-verkeerde-diagnose/</text:p></text:note-body></text:note></text:p>
      <text:p text:style-name="ifm_p_mt.3.76mm_ifm">Vraag 2</text:p>
      <text:p text:style-name="ifm_p_ifm">Bent u het eens met de conclusie dat vaak niet wordt herkend dat slachtoffers een post-traumatische stresstoornis ontwikkelen na seksueel misbruik?</text:p>
      <text:p text:style-name="ifm_p_mt.3.76mm_ifm">Vraag 3</text:p>
      <text:p text:style-name="ifm_p_ifm">Zo ja, wat kunt u doen om het herkennen van seksueel misbruik onder hulpverleners te verbeteren?</text:p>
      <text:p text:style-name="ifm_p_mt.3.76mm_ifm">Vraag 4</text:p>
      <text:p text:style-name="ifm_p_ifm">Klopt de analyse van onderzoeker Peer van der Helm dat 300 tot 400 meisjes in Nederland verkeerd gediagnosticeerd zijn na seksueel misbruik? En ongeveer 10 procent binnen vier jaar komt te overlijden? Zo nee, welke cijfers zijn u bekend?</text:p>
      <text:p text:style-name="ifm_p_mt.3.76mm_ifm">Vraag 5</text:p>
      <text:p text:style-name="ifm_p_ifm">Herkent u het signaal van Stephanie die aangeeft dat ze «van het kastje naar de muur is gestuurd»? Zo ja, hoe kan het dat kinderen en jongeren die het slachtoffer zijn van seksueel misbruik zo vaak worden doorverwezen?</text:p>
      <text:p text:style-name="ifm_p_mt.3.76mm_ifm">Vraag 6</text:p>
      <text:p text:style-name="ifm_p_ifm">Bent u bereid om meer gegevens inzichtelijk te maken over seksueel misbruik en hulptrajecten voor kinderen en jongeren, zoals hoe lang het duurt voordat de juiste diagnose wordt gesteld, hoe vaak kinderen en jongeren worden doorverwezen en hoelang het duurt voordat ze in een behandeltraject zitten?</text:p>
      <text:p text:style-name="ifm_p_mt.3.76mm_ifm">Vraag 7</text:p>
      <text:p text:style-name="ifm_p_ifm">Is bekend hoeveel kinderen en jongeren die slachtoffer zijn van seksueel misbruik nu nergens terecht kunnen voor een behandeling? Hoe kan het dat er te weinig beschikbare plekken zijn waar kinderen en jongeren terecht kunnen voor hulp?</text:p>
      <text:p text:style-name="ifm_p_mt.3.76mm_ifm">Vraag 8</text:p>
      <text:p text:style-name="ifm_p_ifm">Wat vindt u ervan dat jongeren die slachtoffer zijn van seksueel misbruik of geweld, nog steeds regelmatig in een isoleercel terechtkomen?</text:p>
      <text:p text:style-name="ifm_p_mt.3.76mm_ifm">Vraag 9</text:p>
      <text:p text:style-name="ifm_p_ifm">Bent u het eens met de stelling dat dwangmaatregelen (zoals opsluiting en fixeren) herbelevingen kunnen oproepen en trauma’s veroorzaken? Bent u het met ons eens dat dwangmaatregelen mede om deze redenen niet opgelegd mogen worden aan jongeren die slachtoffer zijn van seksueel misbruik?</text:p>
      <text:p text:style-name="ifm_p_mt.3.76mm_ifm">Vraag 10</text:p>
      <text:p text:style-name="ifm_p_ifm">Wat is de stand van zaken met betrekking tot de afspraken die u heeft gemaakt met de jeugdzorgsector om het aantal afzonderingen fors terug te dringen?</text:p>
      <text:p text:style-name="ifm_p_mt.3.76mm_ifm">Vraag 11</text:p>
      <text:p text:style-name="ifm_p_ifm">Wat is de laatste stand van zaken ten aanzien van uw gesprekken met gemeenten over het oplossen van de problemen bij het Centrum Seksueel Geweld?</text:p>
      <text:h text:style-name="ifm_p_font.bold_mt.5.08mm_page.keep-with-next_ifm" text:outline-level="2">Mededeling</text:h>
      <text:p text:style-name="ifm_p_mt.4.23mm_ifm">De vragen van de Kamerleden Westerveld en Van den Berge (beiden GroenLinks) over kinderen die seksueel zijn misbruikt en onvoldoende hulp krijgen (2019Z23950) kunnen tot mijn spijt niet binnen de gebruikelijke termijn worden beantwoord.</text:p>
      <text:p text:style-name="ifm_p_ifm">De reden van het uitstel is dat er nog nadere afstemming moet plaatsvin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sterveld en Van den Berge over kinderen die seksueel zijn misbruikt en onvoldoende hulp krijgen</dc:title>
    <meta:user-defined meta:name="OVERHEIDop.ParlID/DC.identifier">ah-tk-20192020-1223</meta:user-defined>
    <meta:user-defined meta:name="OVERHEIDop.vraagnummer">2019Z23950</meta:user-defined>
    <meta:user-defined meta:name="OVERHEIDop.aanhangselNummer">1223</meta:user-defined>
    <meta:user-defined meta:name="OVERHEIDop.AanhangselTypen/DC.type">Mededeling</meta:user-defined>
    <meta:user-defined meta:name="OVERHEIDop.Parlementair/DC.type">Aanhangsel van de Handelingen</meta:user-defined>
    <meta:user-defined meta:name="OVERHEIDop.indiener">C.N. van den Berge</meta:user-defined>
    <meta:user-defined meta:name="OVERHEIDop.indiener">E.M. Westerveld</meta:user-defined>
    <meta:user-defined meta:name="OVERHEIDop.ontvanger">H.M. de Jonge</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de leden Westerveld en Van den Berge over kinderen die seksueel zijn misbruikt en onvoldoende hulp krijg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