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Geurts</text:span> (CDA) aan de Minister van Landbouw, Natuur en Voedselkwaliteit over <text:span text:style-name="ifm_span_font.italic_ifm">het bericht dat leeftijd stal obstakel is in regeling warme sanering varkenshouderij</text:span> (ingezonden 10 december 2019).</text:p>
      <text:p text:style-name="ifm_p_font.roman_mt.3.76mm_ifm">Antwoord van Minister <text:span text:style-name="ifm_span_font.bold_ifm">Schouten</text:span> (Landbouw, Natuur en Voedselkwaliteit) (ontvangen 23 december 2019).</text:p>
      <text:p text:style-name="ifm_p_mt.3.76mm_ifm">Vraag 1</text:p>
      <text:p text:style-name="ifm_p_ifm">Heeft u het bericht gelezen dat de leeftijd van een stal obstakel is in de regeling voor een warme sanering?<text:note text:id="ID-2019Z24667-d37e51" text:note-class="footnote"><text:note-citation text:label="1 ">1</text:note-citation><text:note-body><text:p text:style-name="ifm_p_font.normal_size.6.93pt_mt..5mm_indent.-0.1161in_mleft.0.1161in_ifm">https://www.nieuweoogst.nl/nieuws/2019/12/07/leeftijd-stal-obstakel-in-regeling-warme-sanering</text:p></text:note-body></text:note></text:p>
      <text:p text:style-name="ifm_p_mt.3.76mm_ifm">Antwoord 1</text:p>
      <text:p text:style-name="ifm_p_ifm">Ja.</text:p>
      <text:p text:style-name="ifm_p_mt.3.76mm_ifm">Vraag 2</text:p>
      <text:p text:style-name="ifm_p_ifm">Kunt u aangeven of het bij subsidieregeling sanering varkenshouderijen (SRV) om de leeftijd van de locatie gaat of om de individuele leeftijd van gebouwen?</text:p>
      <text:p text:style-name="ifm_p_mt.3.76mm_ifm">Antwoord 2</text:p>
      <text:p text:style-name="ifm_p_ifm">In de Subsidieregeling sanering varkenshouderijen is onder meer als voorwaarde voor subsidieverstrekking opgenomen dat de productiecapaciteit onafgebroken gedurende de vijf jaren voorafgaande aan de aanvraag gebruikt is voor het houden van varkens. Hieruit vloeit in beginsel voort dat de gehele productiecapaciteit moet voldoen aan de vijf-jaar-eis, dus ook de afzonderlijke stallen op de te saneren locatie. Het is tegelijkertijd van belang het vijf-jaar-vereiste toe te passen tegen de achtergrond van de staatssteunkaders waaruit dit vereiste voortvloeit. Deze kaders bevatten de «vijf-jaar-eis» ten aanzien van productiecapaciteit om zeker te stellen dat uitsluitend steun wordt verstrekt voor de beëindiging van een bedrijfsactiviteit met een structureel karakter. Tegen die achtergrond is er geen bezwaar om subsidie te verlenen indien de productiecapaciteit mede een stal omvat die weliswaar op het moment van de aanvraag jonger is dan vijf jaar, maar onafgebroken in gebruik is geweest voor het houden van varkens. In dit geval kan een stal die jonger is dan vijf jaar ook meetellen bij het berekenen van de hoogte van het subsidiebedrag.</text:p>
      <text:p text:style-name="ifm_p_mt.3.76mm_ifm">Vraag 3</text:p>
      <text:p text:style-name="ifm_p_ifm">Deelt u de visie van de Producenten Organisatie Varkenshouderij (POV) dat het gaat om de leeftijd van de locatie? Zo nee, waarom niet?</text:p>
      <text:p text:style-name="ifm_p_mt.3.76mm_ifm">Antwoord 3</text:p>
      <text:p text:style-name="ifm_p_ifm">Ik verwijs uw Kamer naar het antwoord op vraag 2</text:p>
      <text:p text:style-name="ifm_p_mt.3.76mm_ifm">Vraag 4</text:p>
      <text:p text:style-name="ifm_p_ifm">Klopt het dat de Rijksdienst voor Ondernemend Nederland (RVO) uitgaat van de individuele leeftijd van gebouwen en voor de stal van vijf jaar of jonger de restrictie geldt dat de vierkante meters van het verblijf niet mogen worden opgegeven in de aanvraag? Zo ja, wat is dan het doel van de tabel waarin de waardering per vierkante meter staloppervlak is weergegeven en die begint bij een leeftijd van een stal van een maand?</text:p>
      <text:p text:style-name="ifm_p_mt.3.76mm_ifm">Antwoord 4</text:p>
      <text:p text:style-name="ifm_p_ifm">Eerder communiceerde RVO.nl inderdaad de vijf-jaar-eis zo dat een stal van jonger dan vijf jaar niet meetelde bij de berekening van de hoogte van het subsidiebedrag, dit in overleg met het departement. Na een nadere beoordeling van het betreffende staatssteunvereiste is geconcludeerd dat een andere uitleg mogelijk is die beter aansluit bij de praktijk op varkenshouderijlocaties.</text:p>
      <text:p text:style-name="ifm_p_ifm">De stal van jonger dan vijf jaar, op een locatie met stal(len) die ouder zijn dan vijf jaar en onafgebroken in productie zijn geweest, mag eveneens worden aangemeld, mits ook deze onafgebroken in productie is geweest.</text:p>
      <text:p text:style-name="ifm_p_mt.3.76mm_ifm">Vraag 5</text:p>
      <text:p text:style-name="ifm_p_ifm">Realiseert u zich overigens ook dat, mocht de uitleg van de RVO bepalend zijn, het betreffende gebouw dan niet hoeft te worden gesloopt?</text:p>
      <text:p text:style-name="ifm_p_mt.3.76mm_ifm">Antwoord 5</text:p>
      <text:p text:style-name="ifm_p_ifm">Dit is nu niet meer aan de orde. Voorwaarde voor subsidieverstrekking voor beëindiging van een locatie is dat ook een jongere stal onafgebroken in productie is geweest, moet worden gesloopt en de gehele locatie onherroepelijk wordt beëindigd. Verder verwijs ik uw Kamer naar het antwoord op vraag 2.</text:p>
      <text:p text:style-name="ifm_p_mt.3.76mm_ifm">Vraag 6</text:p>
      <text:p text:style-name="ifm_p_ifm">Bent u bereid deze vragen binnen één week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in ‘Nieuwe Oogst’ dat leeftijd stal obstakel is in de regeling voor warme sanering</dc:title>
    <meta:user-defined meta:name="OVERHEIDop.ParlID/DC.identifier">ah-tk-20192020-1221</meta:user-defined>
    <meta:user-defined meta:name="OVERHEIDop.vraagnummer">2019Z24667</meta:user-defined>
    <meta:user-defined meta:name="OVERHEIDop.aanhangselNummer">122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Geurts over het bericht in ‘Nieuwe Oogst’ dat leeftijd stal obstakel is in de regeling voor warme sanerin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