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0</text:p>
      <text:p text:style-name="ifm_p_font.roman_mt.3.76mm_ifm">Vragen van de leden <text:span text:style-name="ifm_span_font.bold_ifm">Slootweg</text:span> (CDA) en <text:span text:style-name="ifm_span_font.bold_ifm">Renkema</text:span> (GroenLinks) aan de Minister voor Medische Zorg over <text:span text:style-name="ifm_span_font.italic_ifm">berichten dat kwetsbare ouderen en mensen met een beperking verstoken zijn van huisartsenzorg</text:span> (ingezonden 6 december 2019).</text:p>
      <text:p text:style-name="ifm_p_font.roman_mt.3.76mm_ifm">Mededeling van Minister <text:span text:style-name="ifm_span_font.bold_ifm">Bruins</text:span> (Medische Zorg) (ontvangen 23 december 2019).</text:p>
      <text:p text:style-name="ifm_p_mt.3.76mm_ifm">Vraag 1</text:p>
      <text:p text:style-name="ifm_p_ifm">Heeft u kennisgenomen van het bericht «Mensen met een beperking zonder huisartsenzorg»?<text:note text:id="ID-2019Z24417-d37e52" text:note-class="footnote"><text:note-citation text:label="1 ">1</text:note-citation><text:note-body><text:p text:style-name="ifm_p_font.normal_size.6.93pt_mt..5mm_indent.-0.1161in_mleft.0.1161in_ifm">Medisch Contact, 1 oktober 2019, (https://www.medischcontact.nl/nieuws/laatste-nieuws/nieuwsartikel/mensen-met-beperking-zonder-huisartsenzorg.htm)</text:p></text:note-body></text:note></text:p>
      <text:p text:style-name="ifm_p_mt.3.76mm_ifm">Vraag 2</text:p>
      <text:p text:style-name="ifm_p_ifm">Heeft er na beantwoording van de schriftelijke vragen van het lid Slootweg d.d. 30 oktober 2019 over huisartsenzorg voor mensen met een verstandelijke beperking nog overleg met partijen plaatsgevonden om tot een oplossing te komen? Waarom wel of waarom niet?<text:note text:id="ID-2019Z24417-d37e66" text:note-class="footnote"><text:note-citation text:label="2 ">2</text:note-citation><text:note-body><text:p text:style-name="ifm_p_font.normal_size.6.93pt_mt..5mm_indent.-0.1161in_mleft.0.1161in_ifm">Tweede Kamer, Vergaderjaar 2019–2020, Aanhangsel van de Handelingen nr. 571</text:p></text:note-body></text:note></text:p>
      <text:p text:style-name="ifm_p_mt.3.76mm_ifm">Vraag 3</text:p>
      <text:p text:style-name="ifm_p_ifm">Welke stappen zet u om ervoor te zorgen dat mensen met een verstandelijke handicap in instellingen ook basiszorg van een huisarts kunnen krijgen?</text:p>
      <text:p text:style-name="ifm_p_mt.3.76mm_ifm">Vraag 4</text:p>
      <text:p text:style-name="ifm_p_ifm">Wat is uw opvatting over het feit dat een steeds grotere groep van mensen met een beperking, maar ook kwetsbare ouderen, die in een instelling voor langdurige zorg wonen, zijn verstoken van huisartsenzorg?</text:p>
      <text:p text:style-name="ifm_p_mt.3.76mm_ifm">Vraag 5</text:p>
      <text:p text:style-name="ifm_p_ifm">Klopt het dat de «instellingen voor langdurige zorg», waarvan in het artikel sprake is, instellingen zijn die gefinancierd worden op basis van Volledig Pakket Thuis (VPT) en Persoonsgebonden Budget (PGB) en niet middels het doorsnee verpleeghuis of instelling voor mensen met een beperking op basis van zorg in natura?</text:p>
      <text:p text:style-name="ifm_p_mt.3.76mm_ifm">Vraag 6</text:p>
      <text:p text:style-name="ifm_p_ifm">Denkt u dat het bevorderen van het inschakelen van de Arts Verstandelijk Gehandicapten (AVG) en de Specialist Ouderengeneeskunde (SPOG) in de eerste lijn zorg een oplossing kan bieden voor het gebrek aan huisartsenzorg voor deze groep? Zo ja, op welke manier? Zo nee, waarom niet?</text:p>
      <text:p text:style-name="ifm_p_mt.3.76mm_ifm">Vraag 7</text:p>
      <text:p text:style-name="ifm_p_ifm">De AVG geeft aan dat zij eigenlijk niet opgeleid zijn om algemene medische basiszorg, in de volksmond huisartsenzorg, te leveren. Gaat dat ook op voor de SPOG?</text:p>
      <text:p text:style-name="ifm_p_mt.3.76mm_ifm">Vraag 8</text:p>
      <text:p text:style-name="ifm_p_ifm">Hoe ziet u de oplossing van het vraagstuk dat er enerzijds de huisartsen zijn die aangeven dat ze niet de kennis hebben om met deze doelgroep om te gaan en anderzijds de AVG die aangeven dat zij niet de expertise hebben om huisartsenzorg te verlenen?</text:p>
      <text:p text:style-name="ifm_p_mt.3.76mm_ifm">Vraag 9</text:p>
      <text:p text:style-name="ifm_p_ifm">Klopt het signaal dat Verenso afgeeft dat zorgverzekeraars welhaast onmogelijke eisen stellen (ze mogen het werk voor patiënten niet thuis verrichten, eisen rond rechtspersoonlijkheid, hanteren van omzetplafonds) waardoor SPOG’s nauwelijks een contract krijgen om in de eerste lijn te worden ingeschakeld? Zo ja, bent u bereid zorgverzekeraars hierop aan te spreken?<text:note text:id="ID-2019Z24417-d37e117" text:note-class="footnote"><text:note-citation text:label="3 ">3</text:note-citation><text:note-body><text:p text:style-name="ifm_p_font.normal_size.6.93pt_mt..5mm_indent.-0.1161in_mleft.0.1161in_ifm">Verenso.nl, 24 oktober 2019, (https://www.verenso.nl/nieuws/verenso-vreest-onvoldoende-zorg-van-specialisten-ouderengeneeskunde-voor-kwetsbare-patienten-thuis)</text:p></text:note-body></text:note></text:p>
      <text:p text:style-name="ifm_p_mt.3.76mm_ifm">Vraag 10</text:p>
      <text:p text:style-name="ifm_p_ifm">Kunt u aangeven hoeveel AVG en SPOG een contract hebben gekregen voor het werk in de eerste lijn voor 2019 en 2020?</text:p>
      <text:p text:style-name="ifm_p_mt.3.76mm_ifm">Vraag 11</text:p>
      <text:p text:style-name="ifm_p_ifm">Wanneer het gaat om het werk van een SPOG voor een kwetsbare oudere of een AVG voor iemand met een verstandelijke of fysieke beperking in de eerste lijn, klopt het dat dit ten koste van het eigen risico gaat?</text:p>
      <text:p text:style-name="ifm_p_mt.3.76mm_ifm">Vraag 12</text:p>
      <text:p text:style-name="ifm_p_ifm">Is het niet merkwaardig dat enerzijds gestimuleerd wordt dat kwetsbare ouderen en mensen met een beperking steeds vaker thuis wonen, maar dat anderzijds huisartsen de zorg voor deze groepen te complex vinden, ze doorverwijzen, ook voor algemene medische basiszorg, naar de AVG of SPOG, maar dat ze voor die algemene medische basiszorg wel het eigen risico moeten aanspreken?</text:p>
      <text:p text:style-name="ifm_p_mt.3.76mm_ifm">Vraag 13</text:p>
      <text:p text:style-name="ifm_p_ifm">Is het naar uw inzicht mogelijk en wenselijk dat er afspraken gemaakt gaan worden tussen AVG-artsen – en verpleegkundigen en Wlz-instellingen, zoals de LHV voorstelt? Zo ja, op welke manier? Zo nee, waarom niet?</text:p>
      <text:p text:style-name="ifm_p_mt.3.76mm_ifm">Vraag 14</text:p>
      <text:p text:style-name="ifm_p_ifm">En hoe verhoudt zich dit tot het feit dat huisartsen er bij het hoofdlijnenakkoord geld bij hebben gekregen voor de zorg voor kwetsbare ouderen?</text:p>
      <text:h text:style-name="ifm_p_font.bold_mt.5.08mm_page.keep-with-next_ifm" text:outline-level="2">Mededeling</text:h>
      <text:p text:style-name="ifm_p_mt.4.23mm_ifm">De vragen van de Kamerleden Slootweg (CDA) en Renkema (GL) over berichten dat kwetsbare ouderen en mensen met een beperking verstoken zijn van huisartsenzorg (2019Z24417) kunnen tot mijn spijt niet binnen de gebruikelijke termijn worden beantwoord.</text:p>
      <text:p text:style-name="ifm_p_ifm">De reden van het uitstel is dat de afstemming meer tijd beho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lootweg en Renkema over berichten dat kwetsbare ouderen en mensen met een beperking verstoken zijn van huisartsenzorg</dc:title>
    <meta:user-defined meta:name="OVERHEIDop.ParlID/DC.identifier">ah-tk-20192020-1220</meta:user-defined>
    <meta:user-defined meta:name="OVERHEIDop.vraagnummer">2019Z24417</meta:user-defined>
    <meta:user-defined meta:name="OVERHEIDop.aanhangselNummer">1220</meta:user-defined>
    <meta:user-defined meta:name="OVERHEIDop.AanhangselTypen/DC.type">Mededeling</meta:user-defined>
    <meta:user-defined meta:name="OVERHEIDop.Parlementair/DC.type">Aanhangsel van de Handelingen</meta:user-defined>
    <meta:user-defined meta:name="OVERHEIDop.indiener">W.J.T. Renkema</meta:user-defined>
    <meta:user-defined meta:name="OVERHEIDop.indiener">E.J. Slootweg</meta:user-defined>
    <meta:user-defined meta:name="OVERHEIDop.ontvanger">B.J. Bruins</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de leden Slootweg en Renkema over berichten dat kwetsbare ouderen en mensen met een beperking verstoken zijn van huisartsenzorg</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