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2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een uitvaartverzekeraar mensen met een psychische aandoening weigert</text:span> (ingezonden 5 september 2019).</text:p>
      <text:p text:style-name="ifm_p_font.roman_mt.3.76mm_ifm">Mededeling van Minister <text:span text:style-name="ifm_span_font.bold_ifm">Hoekstra</text:span> (Financiën) (ontvangen 1 oktober 2019).</text:p>
      <text:p text:style-name="ifm_p_mt.3.76mm_ifm">Vraag 1</text:p>
      <text:p text:style-name="ifm_p_ifm">Bent u ervan op de hoogte dat uitvaartverzekeringen mensen met een psychische aandoening weigeren?<text:note text:id="ID-2019Z16530-d37e59" text:note-class="footnote"><text:note-citation text:label="1 ">1</text:note-citation><text:note-body><text:p text:style-name="ifm_p_font.normal_size.6.93pt_mt..5mm_indent.-0.1161in_mleft.0.1161in_ifm">https://www.destentor.nl/apeldoorn/vrienden-starten-doneeractie-voor-begrafenis-mark-uit-apeldoorn-hij-kon-zich-niet-verzekeren~ac99d88e/</text:p></text:note-body></text:note></text:p>
      <text:p text:style-name="ifm_p_mt.3.76mm_ifm">Vraag 2</text:p>
      <text:p text:style-name="ifm_p_ifm">Welke weigeringsgronden zijn toegelaten voor uitvaartverzekeraars?</text:p>
      <text:p text:style-name="ifm_p_mt.3.76mm_ifm">Vraag 3</text:p>
      <text:p text:style-name="ifm_p_ifm">Vindt u het ook onwenselijk dat nabestaanden moeten crowdfunden omdat een verzekering niet mogelijk is?</text:p>
      <text:p text:style-name="ifm_p_mt.3.76mm_ifm">Vraag 4</text:p>
      <text:p text:style-name="ifm_p_ifm">Bent u bereid deze discriminerende maatregel niet langer toe te staan? Zo nee, waarom niet?</text:p>
      <text:h text:style-name="ifm_p_font.bold_mt.5.08mm_page.keep-with-next_ifm" text:outline-level="2">Mededeling</text:h>
      <text:p text:style-name="ifm_p_mt.4.23mm_ifm">Hierbij deel ik u mede dat ik de door lid Van Raak (SP) gestelde vragen over het bericht dat een uitvaartverzekeraar mensen met een psychische aandoening weigert (ingezonden op 5 september en 10 september jl., met kenmerken 2019Z16530 en 2019Z16836) niet binnen de door u gestelde termijn kan beantwoorden. De twee sets vragen moeten in samenhang worden beantwoord en vergen afstemming tussen meerdere ministerie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Raak over het bericht dat een uitvaartverzekeraar mensen met een psychische aandoening weigert</dc:title>
    <meta:user-defined meta:name="OVERHEIDop.ParlID/DC.identifier">ah-tk-20192020-122</meta:user-defined>
    <meta:user-defined meta:name="OVERHEIDop.vraagnummer">2019Z16530</meta:user-defined>
    <meta:user-defined meta:name="OVERHEIDop.aanhangselNummer">12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W.B. Hoekstra</meta:user-defined>
    <meta:user-defined meta:name="OVERHEIDop.vergaderjaar">2019-2020</meta:user-defined>
    <meta:user-defined meta:name="DCTERMS.W3CDTF/OVERHEIDop.datumOntvangst">2019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Raak over het bericht dat een uitvaartverzekeraar mensen met een psychische aandoening weigert</meta:user-defined>
    <meta:user-defined meta:name="DCTERMS.W3CDTF/DCTERMS.available">2019-10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