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6</text:p>
      <text:p text:style-name="ifm_p_font.roman_mt.3.76mm_ifm">Vragen van de leden <text:span text:style-name="ifm_span_font.bold_ifm">Weverling</text:span>, <text:span text:style-name="ifm_span_font.bold_ifm">Wiersma</text:span> en <text:span text:style-name="ifm_span_font.bold_ifm">Aartsen</text:span> (allen VVD) aan de Minister voor Buitenlandse Handel en Ontwikkelingssamenwerking en de Staatssecretaris van Economische Zaken en Klimaat over <text:span text:style-name="ifm_span_font.italic_ifm">de berichten «Alibaba zwemt in het geld na beursgang in Hongkong» en «Tarieven voor pakjes uit China verhogen»</text:span> (ingezonden 9 december 2019).</text:p>
      <text:p text:style-name="ifm_p_font.roman_mt.3.76mm_ifm">Mededeling van Staatssecretaris <text:span text:style-name="ifm_span_font.bold_ifm">Keijzer</text:span> (Economische Zaken en Klimaat) (ontvangen 23 december 2019).</text:p>
      <text:p text:style-name="ifm_p_mt.3.76mm_ifm">Vraag 1</text:p>
      <text:p text:style-name="ifm_p_ifm">Bent u bekend met de berichten «Alibaba zwemt in het geld na beursgang in Hongkong»<text:note text:id="ID-2019Z24540-d37e52" text:note-class="footnote"><text:note-citation text:label="1 ">1</text:note-citation><text:note-body><text:p text:style-name="ifm_p_font.normal_size.6.93pt_mt..5mm_indent.-0.1161in_mleft.0.1161in_ifm">«Alibaba zwemt in het geld na beursgang in Hong Kong», NOS.nl, 26 november 2019 (https://nos.nl/artikel/2312065-alibaba-zwemt-in-het-geld-na-beursgang-in-hongkong).</text:p></text:note-body></text:note> en «Tarieven voor pakjes uit China verhogen»?<text:note text:id="ID-2019Z24540-d37e61" text:note-class="footnote"><text:note-citation text:label="2 ">2</text:note-citation><text:note-body><text:p text:style-name="ifm_p_font.normal_size.6.93pt_mt..5mm_indent.-0.1161in_mleft.0.1161in_ifm">«Tarieven voor pakjes China verhogen», Retaildetail.nl, 27 september 2019 (https://www.retaildetail.nl/nl/news/algemeen/tarieven-voor-pakjes-uit-china-verhogen).</text:p></text:note-body></text:note></text:p>
      <text:p text:style-name="ifm_p_mt.3.76mm_ifm">Vraag 2</text:p>
      <text:p text:style-name="ifm_p_ifm">Kunt u aangeven hoe en wanneer u conform de uitkomst van het Buitengewoon Congres van de Wereldpostunie van 25 september 2019 van plan bent om de<text:span text:style-name="ifm_span_font.italic_ifm">self declared rates</text:span> voor het afhandelen van pakketten uit China overeenkomstig de economische status van China aan te passen?</text:p>
      <text:p text:style-name="ifm_p_mt.3.76mm_ifm">Vraag 3</text:p>
      <text:p text:style-name="ifm_p_ifm">Hoe gaat u waarborgen dat deze aangepaste tarieven het oneerlijke voordeel voor webshops uit China ten opzichte van Nederlandse webshops wegnemen?</text:p>
      <text:p text:style-name="ifm_p_mt.3.76mm_ifm">Vraag 4</text:p>
      <text:p text:style-name="ifm_p_ifm">Hoe bent u voornemens om de Kamer over de aanpassingen aan de gehanteerde tarieven voor het afhandelen van pakketten uit China te informeren?</text:p>
      <text:p text:style-name="ifm_p_mt.3.76mm_ifm">Vraag 5</text:p>
      <text:p text:style-name="ifm_p_ifm">Verwacht u dat door de beursgang van Alibaba en de daarbij behorende toegenomen investeringsruimte van Alibaba de oneerlijke concurrentie voor Nederlandse ondernemers zal toenemen?</text:p>
      <text:p text:style-name="ifm_p_mt.3.76mm_ifm">Vraag 6</text:p>
      <text:p text:style-name="ifm_p_ifm">Hoe bent u voornemens het gelijke speelveld voor Nederlandse ondernemers te waarborgen na de beursgang van Alibaba? Welke mogelijkheden heeft u hiertoe op nationaal en Europees niveau? Kunt u aangeven welke rol wederkerigheid van investeringen en handel in dit geheel zal spelen?</text:p>
      <text:p text:style-name="ifm_p_mt.3.76mm_ifm">Vraag 7</text:p>
      <text:p text:style-name="ifm_p_ifm">Kunt u aangeven of, en zo ja op welke wijze, u in gesprekken met uw Chinese ambtsgenoot of met naar Nederland exporterende Chinese bedrijven het probleem van het exporteren van niet op kwaliteit gecertificeerde en daarmee potentieel gevaarlijke producten heeft geadresseerd of voornemens bent te adresseren, conform de motie-Aartsen/Van Haga?<text:note text:id="ID-2019Z24540-d37e115" text:note-class="footnote"><text:note-citation text:label="3 ">3</text:note-citation><text:note-body><text:p text:style-name="ifm_p_font.normal_size.6.93pt_mt..5mm_indent.-0.1161in_mleft.0.1161in_ifm">Motie van de leden Aartsen en Van Haga over partijen zoals AliBaba verzoeken om de Nederlandse veiligheidseisen te hanteren (Kamerstuk 35 300-XIII, nr. 28).</text:p></text:note-body></text:note></text:p>
      <text:p text:style-name="ifm_p_mt.3.76mm_ifm">Vraag 8</text:p>
      <text:p text:style-name="ifm_p_ifm">Kunt u aangeven wat uw inzet op Europees niveau is om de import van goedkope buitenlandse producten van slechte kwaliteit zonder de Conformité Européenne (CE)-markering te beteugelen? In hoeverre verwacht u dat de beursgang van Alibaba deze import zal vergroten?</text:p>
      <text:p text:style-name="ifm_p_mt.3.76mm_ifm">Vraag 9</text:p>
      <text:p text:style-name="ifm_p_ifm">Kunt u aangeven op welke wijze toezicht gehouden wordt op onjuist gebruik van de CE-markering?</text:p>
      <text:h text:style-name="ifm_p_font.bold_mt.5.08mm_page.keep-with-next_ifm" text:outline-level="2">Mededeling</text:h>
      <text:p text:style-name="ifm_p_mt.4.23mm_ifm">Op 9 december 2019 hebben de leden Weverling, Wiersma en Aartsen (allen VVD) vragen gesteld aan de Minister voor Buitenlandse Handel en Ontwikkelingssamenwerking en de Staatssecretaris van Economische Zaken en Klimaat over de berichten «Alibaba zwemt in het geld na beursgang in Hongkong» en «Tarieven voor pakjes uit China verhogen».</text:p>
      <text:p text:style-name="ifm_p_ifm">Vanwege de voor de beantwoording benodigde afstemming kunnen deze vragen niet binnen de gebruikelijke termijn van drie weken worden beantwoord. Ik streef naar beantwoording voor het einde van de maand januari, mede namens de Minister van Buitenlandse Handel en Ontwikkelings-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verling, Wiersma en Aartsen over de berichten ‘Alibaba zwemt in het geld na beursgang in Hongkong’ en ‘Tarieven voor pakjes uit China verhogen’</dc:title>
    <meta:user-defined meta:name="OVERHEIDop.ParlID/DC.identifier">ah-tk-20192020-1216</meta:user-defined>
    <meta:user-defined meta:name="OVERHEIDop.vraagnummer">2019Z24540</meta:user-defined>
    <meta:user-defined meta:name="OVERHEIDop.aanhangselNummer">1216</meta:user-defined>
    <meta:user-defined meta:name="OVERHEIDop.AanhangselTypen/DC.type">Mededeling</meta:user-defined>
    <meta:user-defined meta:name="OVERHEIDop.Parlementair/DC.type">Aanhangsel van de Handelingen</meta:user-defined>
    <meta:user-defined meta:name="OVERHEIDop.indiener">A.A. Aartsen</meta:user-defined>
    <meta:user-defined meta:name="OVERHEIDop.indiener">A.D. Wiersma</meta:user-defined>
    <meta:user-defined meta:name="OVERHEIDop.indiener">A. Weverling</meta:user-defined>
    <meta:user-defined meta:name="OVERHEIDop.ontvanger">M.C.G. Keijzer</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de leden Weverling, Wiersma en Aartsen over de berichten ‘Alibaba zwemt in het geld na beursgang in Hongkong’ en ‘Tarieven voor pakjes uit China verhoge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Markttoezicht</meta:user-defined>
    <meta:user-defined meta:name="OVERHEIDop.versieInformatie"/>
  </office:meta>
</office:document-meta>
</file>