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de leden <text:span text:style-name="ifm_span_font.bold_ifm">Slootweg</text:span> en <text:span text:style-name="ifm_span_font.bold_ifm">Peters</text:span> (beiden CDA) aan de Minister van Volksgezondheid, Welzijn en Sport over <text:span text:style-name="ifm_span_font.italic_ifm">de sluiting van jeugdzorginstelling Hoenderloo Groep</text:span> (ingezonden 12 december 2019).</text:p>
      <text:p text:style-name="ifm_p_font.roman_mt.3.76mm_ifm">Mededeling van Minister <text:span text:style-name="ifm_span_font.bold_ifm">De Jonge</text:span> (Volksgezondheid, Welzijn en Sport) (ontvangen 23 december 2019).</text:p>
      <text:p text:style-name="ifm_p_mt.3.76mm_ifm">Vraag 1</text:p>
      <text:p text:style-name="ifm_p_ifm">Heeft u kennisgenomen van het bericht «Personeel Hoenderloo Groep: «Sluiting te wijten aan falend bestuur»»<text:note text:id="ID-2019Z25020-d37e52" text:note-class="footnote"><text:note-citation text:label="1 ">1</text:note-citation><text:note-body><text:p text:style-name="ifm_p_font.normal_size.6.93pt_mt..5mm_indent.-0.1161in_mleft.0.1161in_ifm">De Gelderlander, 5 december 2019 (https://www.gelderlander.nl/de-vallei/personeel-hoenderloo-groep-sluiting-te-wijten-aan-falend-bestuur~a0caf65b/)</text:p></text:note-body></text:note> en de brief van de Ondernemingsraad(jeugdzorg) en de Medezeggenschapsraad (onderwijs) van de Hoenderloo groep?<text:note text:id="ID-2019Z25020-d37e61" text:note-class="footnote"><text:note-citation text:label="2 ">2</text:note-citation><text:note-body><text:p text:style-name="ifm_p_font.normal_size.6.93pt_mt..5mm_indent.-0.1161in_mleft.0.1161in_ifm">https://www.scribd.com/document/438384970/Reactie-Medezeggenschap-de-Hoenderloo-Groep-Versie-3-Def#from_embed</text:p></text:note-body></text:note></text:p>
      <text:p text:style-name="ifm_p_mt.3.76mm_ifm">Vraag 2</text:p>
      <text:p text:style-name="ifm_p_ifm">Heeft de Inspectie voor Gezondheidszorg en Jeugd (IGJ) eerder signalen ontvangen dat er meerdere malen situaties zijn geweest waarin de geboden ondersteuning aan cliënten ernstig tekort schoot? Zo ja, wat is er met deze signalen gedaan?</text:p>
      <text:p text:style-name="ifm_p_mt.3.76mm_ifm">Vraag 3</text:p>
      <text:p text:style-name="ifm_p_ifm">Stel dat medewerkers constateren dat de geboden ondersteuning aan cliënten tekort schiet in een jeugdzorginstelling, wat kunnen zij dan doen met deze constateringen?</text:p>
      <text:p text:style-name="ifm_p_mt.3.76mm_ifm">Vraag 4</text:p>
      <text:p text:style-name="ifm_p_ifm">Bent u het eens met de opmerking van lector Peer van der Helm «Dit systeem moet je echt niet meer willen. Ik ben blij dat Hoenderloo sluit»?<text:note text:id="ID-2019Z25020-d37e84" text:note-class="footnote"><text:note-citation text:label="3 ">3</text:note-citation><text:note-body><text:p text:style-name="ifm_p_font.normal_size.6.93pt_mt..5mm_indent.-0.1161in_mleft.0.1161in_ifm">De Stentor, 3 december 2019 (https://www.destentor.nl/apeldoorn/lector-jeugdzorg-is-blij-met-sluiting-omstreden-hoenderloo-groep-dit-systeem-moet-je-niet-meer-willen~ab08775d/)</text:p></text:note-body></text:note></text:p>
      <text:p text:style-name="ifm_p_mt.3.76mm_ifm">Vraag 5</text:p>
      <text:p text:style-name="ifm_p_ifm">Hoe beoordeelt u het dat de Ondernemingsraad meerdere malen heeft aangegeven risico’s te zien in het werken volgens het principe van zelfsturing zonder manager, maar dat noch de Raad van Bestuur, noch de directie daar voldoende op acteerden?</text:p>
      <text:p text:style-name="ifm_p_mt.3.76mm_ifm">Vraag 6</text:p>
      <text:p text:style-name="ifm_p_ifm">Herkent u het beeld dat de Ondernemingsraad en de Medezeggenschapsraad schetsen dat er op financieel gebied sprake was van het «ontbreken van voldoende kostenbewustzijn»?</text:p>
      <text:p text:style-name="ifm_p_mt.3.76mm_ifm">Vraag 7</text:p>
      <text:p text:style-name="ifm_p_ifm">Welke acties heeft de Raad van Toezicht ondernomen naar aanleiding van de heldere signalen over de zorgen van de Medezeggenschapsraad?</text:p>
      <text:p text:style-name="ifm_p_mt.3.76mm_ifm">Vraag 8</text:p>
      <text:p text:style-name="ifm_p_ifm">Indien het beeld wat de Ondernemingsraad en de Medezeggenschapsraad schetsten waar is, had het dan in de rede gelegen dat de Raad van Toezicht actie had ondernomen?</text:p>
      <text:p text:style-name="ifm_p_mt.3.76mm_ifm">Vraag 9</text:p>
      <text:p text:style-name="ifm_p_ifm">Daar waar in de brief van de Ondernemingsraad en de Medezeggenschapsraad te lezen valt dat er vertrouwen is in de nieuwe voorzitter van de Raad van Bestuur, kunt u aangeven of de vorige leden van de Raad van Bestuur nog actief zijn in de zorg en, zo ja, in welke hoedanigheid?</text:p>
      <text:p text:style-name="ifm_p_mt.3.76mm_ifm">Vraag 10</text:p>
      <text:p text:style-name="ifm_p_ifm">Indien een Raad van Toezicht tekortschiet, wat zijn dan de consequenties voor de leden van een dergelijk tekortschietende Raad van Toezicht?</text:p>
      <text:p text:style-name="ifm_p_mt.3.76mm_ifm">Vraag 11</text:p>
      <text:p text:style-name="ifm_p_ifm">Wat is de ontwikkeling van de tarieven geweest in de jeugdzorg sinds 2015?</text:p>
      <text:p text:style-name="ifm_p_mt.3.76mm_ifm">Vraag 12</text:p>
      <text:p text:style-name="ifm_p_ifm">Klopt het dat Pluryn in 2016 en 2017 nog respectievelijk 4,5 en 4,8 mln «winst» in de boeken konden schrijven?</text:p>
      <text:p text:style-name="ifm_p_mt.3.76mm_ifm">Vraag 13</text:p>
      <text:p text:style-name="ifm_p_ifm">Klopt het dat in 2018 er sprake was van een verlies van 15 mln?</text:p>
      <text:p text:style-name="ifm_p_mt.3.76mm_ifm">Vraag 14</text:p>
      <text:p text:style-name="ifm_p_ifm">Klopt het dat het percentage werknemers in de flexibele schil in 2017 20% was en in 2018 21,8%, zodat er nauwelijks een toename was van het aantal «dure uitzendkrachten»?</text:p>
      <text:p text:style-name="ifm_p_mt.3.76mm_ifm">Vraag 15</text:p>
      <text:p text:style-name="ifm_p_ifm">Klopt het verder dat het ziekteverzuim in 2018 juist daalde ten opzichte van 2017?</text:p>
      <text:h text:style-name="ifm_p_font.bold_mt.5.08mm_page.keep-with-next_ifm" text:outline-level="2">Mededeling</text:h>
      <text:p text:style-name="ifm_p_mt.4.23mm_ifm">De vragen van:</text:p>
      <text:p text:style-name="ifm_p_ifm">de Kamerleden Slootweg (CDA) en Peters (CDA) over sluiting van jeugdzorginstelling Hoenderloo Groep (2019Z24527) en (2019Z25020);</text:p>
      <text:p text:style-name="ifm_p_ifm">kunnen tot mijn spijt niet binnen de gebruikelijke termijn worden beantwoord.</text:p>
      <text:p text:style-name="ifm_p_ifm">De reden van het uitstel is dat voor de beantwoording nadere informatie nodig is va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Peters over sluiting van jeugdzorginstelling Hoenderloo Groep</dc:title>
    <meta:user-defined meta:name="OVERHEIDop.ParlID/DC.identifier">ah-tk-20192020-1214</meta:user-defined>
    <meta:user-defined meta:name="OVERHEIDop.vraagnummer">2019Z25020</meta:user-defined>
    <meta:user-defined meta:name="OVERHEIDop.aanhangselNummer">1214</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Slootweg en Peters over sluiting van jeugdzorginstelling Hoenderloo Groep</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