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1</text:p>
      <text:p text:style-name="ifm_p_font.roman_mt.3.76mm_ifm">Vragen van het lid <text:span text:style-name="ifm_span_font.bold_ifm">Gijs vanDijk</text:span> (PvdA) aan de Staatssecretaris van Sociale Zaken en Werkgelegenheid over <text:span text:style-name="ifm_span_font.italic_ifm">de toenemende armoede onder mensen met schulden</text:span> (ingezonden 23 augustus 2019).</text:p>
      <text:p text:style-name="ifm_p_font.roman_mt.3.76mm_ifm">Antwoord van Staatssecretaris <text:span text:style-name="ifm_span_font.bold_ifm">Van Ark</text:span> (Sociale Zaken en Werkgelegenheid) (ontvangen 30 september 2019).</text:p>
      <text:p text:style-name="ifm_p_mt.3.76mm_ifm">Vraag 1</text:p>
      <text:p text:style-name="ifm_p_ifm">Heeft u kennisgenomen van het bericht «Bewindvoerders: mensen met schulden worden steeds armer»?<text:note text:id="ID-2019Z15961-d37e59" text:note-class="footnote"><text:note-citation text:label="1 ">1</text:note-citation><text:note-body><text:p text:style-name="ifm_p_font.normal_size.6.93pt_mt..5mm_indent.-0.1161in_mleft.0.1161in_ifm">https://www.volkskrant.nl/nieuws-achtergrond/bewindvoerders-mensen-met-schulden-worden-steeds-armer~b7c39d1c/</text:p></text:note-body></text:note></text:p>
      <text:p text:style-name="ifm_p_mt.3.76mm_ifm">Antwoord 1</text:p>
      <text:p text:style-name="ifm_p_ifm">Ja.</text:p>
      <text:p text:style-name="ifm_p_mt.3.76mm_ifm">Vraag 2</text:p>
      <text:p text:style-name="ifm_p_ifm">Deelt u de mening dat iedereen zeker moet kunnen zijn van een fatsoenlijk bestaan? Wat vindt u ervan dat de meest kwetsbare mensen in de samenleving steeds minder geld overhouden voor boodschappen, een nieuwe jas of een schoolreisje voor hun kinderen, terwijl de economie groeit?</text:p>
      <text:p text:style-name="ifm_p_mt.3.76mm_ifm">Antwoord 2</text:p>
      <text:p text:style-name="ifm_p_ifm">Ik realiseer me dat het voor veel mensen een uitdaging is om de eindjes aan elkaar te knopen. Wanneer mensen kampen met problematische schulden heeft dit grote impact op iemands leven en welzijn. Het is mijn prioriteit om alles op alles te zetten om schuldenproblematiek zoveel mogelijk te voorkomen, om mensen met financiële problemen te ontzorgen en in te zetten op een zorgvuldige en maatschappelijk verantwoorde incasso. Het kabinet heeft zich hieraan verbonden in de Brede schuldenaanpak.</text:p>
      <text:p text:style-name="ifm_p_ifm">Er is de afgelopen jaren veel gedaan om de koopkracht van kwetsbare groepen te ondersteunen. Zo is er extra geld gegaan naar de toeslagen voor huur- en zorgkosten. Deze toeslagen stijgen bovendien mee op het moment dat de prijzen stijgen, juist om de laagste inkomens te ondersteunen in de vaste lasten. Daarnaast is er een aantal andere maatregelen getroffen, bijvoorbeeld de verlaging van de inkomstenbelasting door middel van de verhoging van de heffingskortingen. Hier profiteren lage en middeninkomens van en bovendien zorgt dit voor een netto hogere AOW- en bijstandsuitkering. Dat is ook terug te zien in de berekeningen van het netwerk van maatschappelijke bewindvoerders «Zelf». Zo is het budget na de vaste lasten gestegen met 14,15%.</text:p>
      <text:p text:style-name="ifm_p_mt.3.76mm_ifm">Vraag 3</text:p>
      <text:p text:style-name="ifm_p_ifm">Is het waar dat voor mensen met problematische schulden de kosten van noodzakelijke uitgaven, waaronder boodschappen, de kapper en treinkaartjes, harder zijn gestegen dan het netto inkomen? Zo nee, op welke informatie baseert u uw conclusie?</text:p>
      <text:p text:style-name="ifm_p_mt.3.76mm_ifm">Antwoord 3</text:p>
      <text:p text:style-name="ifm_p_ifm">Het voorkomen en tegengaan van schulden heeft prioriteit voor dit kabinet. We werken hierin samen met een brede vertegenwoordiging van organisaties binnen en buiten het Rijk die betrokken zijn bij schuldenproblematiek. Ook de bewindvoerders zijn hierbij aangesloten als belangrijke ketenpartner in het voorkomen en tegengaan van financiële problematiek.</text:p>
      <text:p text:style-name="ifm_p_ifm">De conclusie die in het krantenbericht wordt getrokken over de stijging van noodzakelijke uitgaven ten opzichte van het netto-inkomen volgt mijns inziens niet uit het onderzoek dat is uitgevoerd door netwerkorganisatie «Zelf». Over de steekproef geeft «Zelf» aan dat het mensen betreft die voornamelijk op grond van een chronische fysieke of mentale beperking onder bewind staan, niet vanwege problematische schulden.</text:p>
      <text:p text:style-name="ifm_p_ifm">Dit neemt niet weg dat deze mensen financieel kwetsbaar zijn en risico lopen op het ontstaan van financiële problemen. Wanneer sprake is van problematische schuldsituaties is het de vraag wat gezien kan worden als het netto-inkomen. Zo kan een hoger netto-inkomen (bijvoorbeeld door een verlaging van de inkomstenbelasting of dankzij een hoger salaris) direct naar de schuldeisers terugvloeien. De bestedingsruimte van iemand neemt dan niet toe, maar zijn schuldenlast neemt hierdoor wel sneller af.</text:p>
      <text:p text:style-name="ifm_p_ifm">Een zorgvuldige en maatschappelijk verantwoorde incasso moet voorkomen dat mensen met (problematische) schulden verder in de problemen raken als zij te maken krijgen met invordering door publieke en private schuldeisers.</text:p>
      <text:p text:style-name="ifm_p_ifm">Het kabinet bevordert conform de Rijksincassovisie van 2016<text:note text:id="ID-121-d37e107" text:note-class="footnote"><text:note-citation text:label="2 ">2</text:note-citation><text:note-body><text:p text:style-name="ifm_p_font.normal_size.6.93pt_mt..5mm_indent.-0.1161in_mleft.0.1161in_ifm">Kamerstuk 24 515, nr. 489</text:p></text:note-body></text:note> dat overheidsinstanties met elkaar samenwerken. Zo kan beter rekening worden gehouden met de situatie van mensen met schulden, onnodige ophoging van schulden worden voorkomen en het bestaansminimum beter worden beschermd.</text:p>
      <text:p text:style-name="ifm_p_ifm">Bij het innen van schulden spelen ook incassobureaus een belangrijke rol. Misstanden binnen deze sector kunnen tot onnodige verscherping van de bestaande schuldenproblematiek leiden. Het kabinet pakt daarom misstanden in de incassomarkt aan<text:note text:id="ID-121-d37e118" text:note-class="footnote"><text:note-citation text:label="3 ">3</text:note-citation><text:note-body><text:p text:style-name="ifm_p_font.normal_size.6.93pt_mt..5mm_indent.-0.1161in_mleft.0.1161in_ifm">Idem.</text:p></text:note-body></text:note>.</text:p>
      <text:p text:style-name="ifm_p_mt.3.76mm_ifm">Vraag 4</text:p>
      <text:p text:style-name="ifm_p_ifm">Wat vindt u ervan dat gezinnen nooit met hun kinderen op vakantie kunnen? Hoe staat het met uw toezegging om met de Vereniging van Nederlandse Gemeenten (VNG) en Divosa in gesprek te treden om gemeenten te helpen met het maken van beleid zodat alle kinderen kunnen meedoen?<text:note text:id="ID-2019Z15961-d37e85" text:note-class="footnote"><text:note-citation text:label="4 ">4</text:note-citation><text:note-body><text:p text:style-name="ifm_p_font.normal_size.6.93pt_mt..5mm_indent.-0.1161in_mleft.0.1161in_ifm">Kamerstuk 24 515, nr. 487, https://zoek.officielebekendmakingen.nl/kst-24515-487.html</text:p></text:note-body></text:note></text:p>
      <text:p text:style-name="ifm_p_mt.3.76mm_ifm">Antwoord 4</text:p>
      <text:p text:style-name="ifm_p_ifm">Ik vind dat elk kind zich optimaal moet kunnen ontwikkelen, ongeacht de financiële thuissituatie. Sinds 2017 ontvangen gemeenten dan ook elk jaar € 85 miljoen extra voor de participatie van kinderen in armoede.</text:p>
      <text:p text:style-name="ifm_p_ifm">De VNG en Divosa werken voortvarend aan een ondersteuningstraject gericht op het (kinder)armoedebeleid binnen gemeenten. Hierover zal ik u in de brief «Stand van zaken uitwerking ambities kinderarmoede» nader informeren. Ik zal deze brief voor het AO armoede en schulden van 10 oktober aanstaande aan u verzenden.</text:p>
      <text:p text:style-name="ifm_p_mt.3.76mm_ifm">Vraag 5</text:p>
      <text:p text:style-name="ifm_p_ifm">Is het waar dat voor mensen onder beschermingsbewind het percentage van het inkomen dat wordt uitgegeven aan vaste lasten sinds 2009 is gestegen van 72 procent naar 74 procent?</text:p>
      <text:p text:style-name="ifm_p_mt.3.76mm_ifm">Antwoord 5</text:p>
      <text:p text:style-name="ifm_p_ifm">Op basis van het onderzoek dat «Zelf» heeft uitgevoerd onder de onderbewindgestelden kan een dergelijke algemene uitspraak niet gedaan worden. Bij deze groep speelt namelijk de persoonlijke situatie een grote rol en het gebruik van gemeentelijke regelingen als de bijzondere bijstand of de kwijtschelding van gemeentelijke lasten.</text:p>
      <text:p text:style-name="ifm_p_ifm">Om juist de laagste inkomens te ondersteunen in de vaste lasten zijn er toeslagen voor huur en zorgkosten. Deze toeslagen stijgen mee op het moment dat de prijzen stijgen. Een hogere zorgpremie vertaalt zich dus direct door in een hogere zorgtoeslag. Bovenop deze reguliere indexatie is er de afgelopen jaren ook extra geld gegaan naar de toeslagen.</text:p>
      <text:p text:style-name="ifm_p_mt.3.76mm_ifm">Vraag 6</text:p>
      <text:p text:style-name="ifm_p_ifm">Maakt u zich ook zorgen over de financieel kwetsbare positie van deze mensen, zeker in het licht van de waarschuwing van het Nibud dat huishoudens die meer dan 60 procent van hun inkomen aan vaste lasten besteden een verhoogd risico op financiële problemen lopen? Zo nee, waarom niet?</text:p>
      <text:p text:style-name="ifm_p_mt.3.76mm_ifm">Antwoord 6</text:p>
      <text:p text:style-name="ifm_p_ifm">Ik hecht er belang aan dat we mensen in een financieel kwetsbare positie zo goed en tijdig mogelijk ondersteunen om te voorkomen dat zij in de financiële problemen raken. Een belangrijke maatregel die ik in het kader van de Brede schuldenaanpak neem, is dan ook om de Wet gemeentelijke schuldhulpverlening aan te passen zodat gegevensuitwisseling ten behoeve van vroegsignalering wettelijk wordt mogelijk gemaakt. Gemeenten worden hiermee in staat gesteld om signalen van betalingsachterstanden van huur, zorgverzekering, energie en drinkwater te gebruiken om vroegtijdig mensen te bereiken en een ondersteuningsaanbod te doen.</text:p>
      <text:p text:style-name="ifm_p_ifm">Ik ben het eens met het Nibud dat voor alle huishoudens geldt dat zij goed moeten letten op de inkomsten en uitgaven. Zeker als een huishouden veel geld kwijt is aan de vaste lasten, is het goed om de uitgaven kritisch te bezien.</text:p>
      <text:p text:style-name="ifm_p_mt.3.76mm_ifm">Vraag 7</text:p>
      <text:p text:style-name="ifm_p_ifm">Bent u bereid verder onderzoek te doen naar de invloed van problematische schulden op de koopkracht van mensen? Zo nee, waarom acht u inzicht hierin niet nodig?</text:p>
      <text:p text:style-name="ifm_p_mt.3.76mm_ifm">Antwoord 7</text:p>
      <text:p text:style-name="ifm_p_ifm">Op dit moment voert het CBS in opdracht van het Ministerie van SZW een onderzoek uit naar de landelijke omvang en de achtergronden van de schuldenproblematiek in Nederland. Verwachting is dat dit onderzoek wordt afgerond in het voorjaar van 2020.</text:p>
      <text:p text:style-name="ifm_p_mt.3.76mm_ifm">Vraag 8</text:p>
      <text:p text:style-name="ifm_p_ifm">Acht u een bedrag van 386,50 euro per maand voldoende voor de kosten van levensonderhoud? Zo nee, hoe verklaart u dat sommige mensen zo weinig geld overhouden in een welvarend land als Nederland?</text:p>
      <text:p text:style-name="ifm_p_mt.3.76mm_ifm">Antwoord 8</text:p>
      <text:p text:style-name="ifm_p_ifm">Op basis van het onderzoek dat «Zelf» heeft uitgevoerd kan naar mijn mening een dergelijke algemene uitspraak over de inkomenspositie van betrokken cliënten niet gedaan worden. Mensen met een inkomen op bijstandsniveau hebben het niet breed, maar moeten met dit inkomen in hun levensonderhoud kunnen voorzien. Het kan zo zijn dat dit in individuele gevallen niet zo is, bijvoorbeeld als er sprake is van extra en bijzondere kosten. De gemeente kan op basis van individuele omstandigheden en iemands financiële situatie beslissen om bijzondere bijstand te verlenen voor deze kosten. Daarnaast hebben gemeenten verschillende andere mogelijkheden om mensen met een laag inkomen te helpen, bijvoorbeeld door kwijtschelding van gemeentelijke belastingen en collectieve ziektekostenverzekeringen.</text:p>
      <text:p text:style-name="ifm_p_mt.3.76mm_ifm">Vraag 9</text:p>
      <text:p text:style-name="ifm_p_ifm">Wat vindt u ervan dat niet iedereen die dat nodig heeft aanspraak kan maken op de bijzondere bijstand? Brengt u in kaart hoe groot de verschillen in toegankelijkheid zijn tussen gemeenten? Vindt u dat de overheid een taak heeft om een bepaalde minimale toegankelijkheid te waarborgen?</text:p>
      <text:p text:style-name="ifm_p_mt.3.76mm_ifm">Antwoord 9</text:p>
      <text:p text:style-name="ifm_p_ifm">De bijzondere bijstand en de voorwaarden om hiervoor in aanmerking te komen zijn onderdeel van de Participatiewet. Gemeenten bepalen of iemand hier recht op heeft en kijken hierbij naar individuele omstandigheden en iemands financiële situatie.</text:p>
      <text:p text:style-name="ifm_p_mt.3.76mm_ifm">Vraag 10</text:p>
      <text:p text:style-name="ifm_p_ifm">Bent u bereid maatregelen te treffen zodat iedereen er zeker van kan zijn dat ze de boodschappen, nieuwe kleding, of de kapper kunnen betalen? Zo nee, waarom niet?</text:p>
      <text:p text:style-name="ifm_p_mt.3.76mm_ifm">Antwoord 10</text:p>
      <text:p text:style-name="ifm_p_ifm">Zie hiervoor het antwoord op vraag 2.</text:p>
      <text:p text:style-name="ifm_p_mt.3.76mm_ifm">Vraag 11</text:p>
      <text:p text:style-name="ifm_p_ifm">Kunt u deze vragen beantwoorden voor het algemeen overleg over Armoede- en schuldenbeleid van 10 oktober 2019?</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de toenemende armoede onder mensen met schulden</dc:title>
    <meta:user-defined meta:name="OVERHEIDop.ParlID/DC.identifier">ah-tk-20192020-121</meta:user-defined>
    <meta:user-defined meta:name="OVERHEIDop.vraagnummer">2019Z15961</meta:user-defined>
    <meta:user-defined meta:name="OVERHEIDop.aanhangselNummer">121</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T. van Ark</meta:user-defined>
    <meta:user-defined meta:name="OVERHEIDop.vergaderjaar">2019-2020</meta:user-defined>
    <meta:user-defined meta:name="DCTERMS.W3CDTF/OVERHEIDop.datumOntvangst">2019-09-30</meta:user-defined>
    <meta:user-defined meta:name="OVERHEID.StatenGeneraal/DC.creator">Tweede Kamer der Staten-Generaal</meta:user-defined>
    <dc:language>nl</dc:language>
    <meta:user-defined meta:name="DCTERMS.alternative"/>
    <meta:user-defined meta:name="DC.title">Antwoord op vragen van het lid Gijs van Dijk over de toenemende armoede onder mensen met schulde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Organisatie en beleid</meta:user-defined>
    <meta:user-defined meta:name="OVERHEIDop.versieInformatie"/>
  </office:meta>
</office:document-meta>
</file>