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6</text:p>
      <text:p text:style-name="ifm_p_font.roman_mt.3.76mm_ifm">Vragen van het lid <text:span text:style-name="ifm_span_font.bold_ifm">Moorlag</text:span> (PvdA) aan de Staatssecretaris van Economische Zaken en Klimaat over <text:span text:style-name="ifm_span_font.italic_ifm">het dreigend verlies bij Postnned Stadskanaal</text:span> (ingezonden 4 december 2019).</text:p>
      <text:p text:style-name="ifm_p_font.roman_mt.3.76mm_ifm">Antwoord van Staatssecretaris <text:span text:style-name="ifm_span_font.bold_ifm">Keijzer</text:span> (Economische Zaken en Klimaat) (ontvangen 23 december 2019).</text:p>
      <text:p text:style-name="ifm_p_mt.3.76mm_ifm">Vraag 1</text:p>
      <text:p text:style-name="ifm_p_ifm">Bent u bekend met het bericht «Tientallen banen bij Postnned Stadskanaal op de tocht door fusie PostNL en Sandd»?<text:note text:id="ID-2019Z24075-d37e52" text:note-class="footnote"><text:note-citation text:label="1 ">1</text:note-citation><text:note-body><text:p text:style-name="ifm_p_font.normal_size.6.93pt_mt..5mm_indent.-0.1161in_mleft.0.1161in_ifm">https://www.dvhn.nl/economie/Postfusie-pakt-slecht-uit-voor-postbezorgers-Postnned-25093670.html</text:p></text:note-body></text:note></text:p>
      <text:p text:style-name="ifm_p_mt.3.76mm_ifm">Antwoord 1</text:p>
      <text:p text:style-name="ifm_p_ifm">Ja.</text:p>
      <text:p text:style-name="ifm_p_mt.3.76mm_ifm">Vraag 2</text:p>
      <text:p text:style-name="ifm_p_ifm">Deelt u de mening dat de fusie tussen PostNL en Sandd met behoud van zoveel mogelijk banen gepaard moet gaan? Zo nee, waarom niet?</text:p>
      <text:p text:style-name="ifm_p_mt.3.76mm_ifm">Antwoord 2</text:p>
      <text:p text:style-name="ifm_p_ifm">Deze mening deel ik. Eén van de redenen voor het verlenen van een vergunning voor de overname van Sandd was dat door de overname een geleidelijke afbouw van het aantal postbezorgers kan worden gefaciliteerd, in samenhang met de krimp van het postvolume, en schokeffecten zoveel mogelijk te voorkomen. Bij Sandd werken circa 11.000 postbezorgers en bij PostNL circa 21.000. Tegelijkertijd is van belang dat door het samenvoegen van volumes van Sandd en PostNL efficiëntievoordelen kunnen worden behaald, waardoor ook in een sterk krimpende markt een kwalitatief hoogwaardige en betaalbare postdienstverlening geborgd kan worden. Een deel van deze efficiëntievoordelen zal noodzakelijkerwijs bestaan uit besparingen op arbeidsinzet.</text:p>
      <text:p text:style-name="ifm_p_mt.3.76mm_ifm">Vraag 3</text:p>
      <text:p text:style-name="ifm_p_ifm">Heeft u bij de toestemming voor de fusie als voorwaarde gesteld dat alle bezorgers van Sandd zouden meegaan in de fusie of andere voorwaarden ten aanzien van baanbehoud?</text:p>
      <text:p text:style-name="ifm_p_mt.3.76mm_ifm">Antwoord 3</text:p>
      <text:p text:style-name="ifm_p_ifm">PostNL biedt medewerkers van Sandd die werkzaam zijn in de bezorging van post de mogelijkheid om op basis van een arbeidsovereenkomst in dienst te treden als postbezorger, ook wanneer zij op basis van een overeenkomst van opdracht voor Sandd werken. Voor overige werknemers van Sandd geldt dat zij voorrang hebben bij sollicitaties bij PostNL. Aan de vergunning voor de overname heb ik een voorschrift verbonden dat PostNL zich moet houden aan toezeggingen aan de ondernemingsraden van Sandd op het gebied van de bescherming van werkenden. Mensen die werken bij de franchisenemers van Sandd vallen echter niet onder de afspraken (met name de sociale regelingen) die gemaakt zijn met de ondernemingsraad van Sandd en waar PostNL zich aan moet houden.</text:p>
      <text:p text:style-name="ifm_p_mt.3.76mm_ifm">Vraag 4</text:p>
      <text:p text:style-name="ifm_p_ifm">Deelt u de mening dat ook bezorgers die niet in juridische zin maar wel de facto bezorgers van Sandd zijn ook na de fusie in dienst zouden moeten blijven van de rechtsopvolger van Sandd, te weten het gefuseerde PostNL en Sandd? Zo ja, hoe gaat u hier in de richting van dit bedrijf op reageren? Bent u bereid een pleidooi te houden voor het in dienst houden van de genoemde bezorgers? Zo nee, waarom niet?</text:p>
      <text:p text:style-name="ifm_p_mt.3.76mm_ifm">Antwoord 4</text:p>
      <text:p text:style-name="ifm_p_ifm">PostNL heeft aangegeven graag met de individuele franchisenemers in gesprek te gaan om te kijken op welke manier er voor postbezorgers die bij deze bedrijven werken vervangend werk kan worden gevonden binnen PostNL of daarbuiten. Dit kan per persoon en per regio verschillen, onder andere omdat PostNL niet in alle regio’s evenveel vacatures open heeft staan. Ik steun de inzet van PostNL om ook postbezorgers van franchisenemers zo mogelijk aan werk te helpen en moedig PostNL en franchisenemers aan om deze gesprekken daadwerkelijk op korte termijn en op constructieve wijze te voeren in het belang van de mensen die bij deze franchiseorganisaties werken.</text:p>
      <text:p text:style-name="ifm_p_mt.3.76mm_ifm">Vraag 5</text:p>
      <text:p text:style-name="ifm_p_ifm">Zijn er nog meer franchisenemers van Sandd of PostNL waarbij ten gevolge van de fusie banen verloren dreigen te gaan? Zo ja, om hoeveel arbeidsplaatsen gaat het en wat kunt u doen om banenverlies te voorkomen?</text:p>
      <text:p text:style-name="ifm_p_mt.3.76mm_ifm">Antwoord 5</text:p>
      <text:p text:style-name="ifm_p_ifm">Er zijn mij in totaal 9 franchisenemers van Sandd bekend. Dit zijn: FRL Post, Meren Post, Postnned, Meco Distributie, Herling Strijdhorst, Mail DMB, Post Service, Postedd, Reli Groep. Sandd heeft aangegeven dat er als gevolg van de overname door PostNL vanaf een moment in het eerste kwartaal van 2020 geen volume meer beschikbaar zal zijn voor de Sandd franchiseformule omdat het Sandd-netwerk wordt geïntegreerd in het netwerk van PostNL en daarmee ophoudt te bestaan. Sommige franchisenemers hebben aangegeven dat dit betekent dat het werk op het gebied van postbezorging bij hen stopt. Deze acties van franchisenemers zijn gedaan vooruitlopend op de uitkomst van het aanbod van PostNL om te bezien of postbezorgers vervangend werk kan worden geboden.</text:p>
      <text:p text:style-name="ifm_p_ifm">In een rapport opgesteld door Ecorys (dat bij de aanvraag voor een vergunning op basis van artikel 47 van de Mededingingswet is gevoegd) is onder meer aangegeven dat er in totaal circa 4000 mensen bij deze franchisenemers werkzaam zijn. Deze bedrijven verrichten ook andere werkzaamheden dan alleen postbezorging voor Sandd. Het aantal mensen dat zich bij deze bedrijven bezighoudt met postbezorging (al dan niet voor Sandd) ligt derhalve lager, maar het exacte aantal is mij niet precies bekend. In een eerder artikel in het Financiële Dagblad wordt door de Vereniging Francisnemers Sandd aangegeven dat bij deze bedrijven 3000 postbezorgers werken en 450 medewerkers in dienst zijn. Dit bevestigt het geschetste beeld ten tijde van de vergunningsaanvraag. Ik treed met de Vereniging Franchisenemers Sandd in contact om te bezien of zij nadere gegevens kan en wil verschaffen over de mensen die bij de franchisenemers werken.</text:p>
      <text:p text:style-name="ifm_p_ifm">Daarbij dient te worden aangetekend dat in de situatie waarin Sandd zelfstandig was blijven bestaan, het ook onzeker was of er voor mensen die bij deze franchisenemers werken (als werknemer of als zzp’er) een baan bij deze bedrijven zou zijn geweest, vanwege de voortdurende krimp van het postvolume. In het rapport van Ecorys is aangegeven dat Sandd verwachtte per 1 januari 2022 geen gebruik meer te maken van franchisenemers en dat het ook in dat scenario nog onzeker was of een positief bedrijfsresultaat kon worden behaald door Sandd.</text:p>
      <text:p text:style-name="ifm_p_ifm">Zoals aangegeven in het antwoord op vraag 4 vind ik het belangrijk om te bezien of er voor mensen die bij deze franchisenemers werken vervangend werk kan worden gevonden bij PostNL of daarbuiten. Daarom moedig ik partijen aan op korte termijn en op constructieve wijze het gesprek hierover met elkaar aan te gaan, in het belang van de mensen die deze franchiseorganisaties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dreigende verlies bij Postnned Stadskanaal</dc:title>
    <meta:user-defined meta:name="OVERHEIDop.ParlID/DC.identifier">ah-tk-20192020-1206</meta:user-defined>
    <meta:user-defined meta:name="OVERHEIDop.vraagnummer">2019Z24075</meta:user-defined>
    <meta:user-defined meta:name="OVERHEIDop.aanhangselNummer">1206</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Antwoord op vragen van het lid Moorlag over het dreigende verlies bij Postnned Stadskanaal</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Economie | Markttoezicht</meta:user-defined>
    <meta:user-defined meta:name="OVERHEIDop.versieInformatie"/>
  </office:meta>
</office:document-meta>
</file>